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c7f0d6" officeooo:paragraph-rsid="01c7f0d6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19f6fe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c9719d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1c7f0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2ad51ee" officeooo:paragraph-rsid="01cdb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1dfb6d7" style:font-size-asian="12pt" style:font-weight-asian="normal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1e119a5" style:font-size-asian="12pt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a479" officeooo:paragraph-rsid="01c7f0d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e1c848" officeooo:paragraph-rsid="01e1c8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9719d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207da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02389a9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1d67e2b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1e119a5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1daf0f0" style:font-name-complex="Arial"/>
    </style:style>
    <style:style style:name="T11" style:family="text">
      <style:text-properties officeooo:rsid="04832f8a"/>
    </style:style>
    <style:style style:name="T12" style:family="text">
      <style:text-properties style:font-name-complex="Times New Roman"/>
    </style:style>
    <style:style style:name="T13" style:family="text">
      <style:text-properties officeooo:rsid="00261d4e" style:font-name-complex="Times New Roman"/>
    </style:style>
    <style:style style:name="T14" style:family="text">
      <style:text-properties officeooo:rsid="01c9719d" style:font-name-complex="Times New Roman"/>
    </style:style>
    <style:style style:name="T15" style:family="text">
      <style:text-properties officeooo:rsid="01cbb91c" style:font-name-complex="Times New Roman"/>
    </style:style>
    <style:style style:name="T16" style:family="text">
      <style:text-properties officeooo:rsid="01cdb157" style:font-name-complex="Times New Roman"/>
    </style:style>
    <style:style style:name="T17" style:family="text">
      <style:text-properties officeooo:rsid="01d0357b" style:font-name-complex="Times New Roman"/>
    </style:style>
    <style:style style:name="T18" style:family="text">
      <style:text-properties officeooo:rsid="01d1c794" style:font-name-complex="Times New Roman"/>
    </style:style>
    <style:style style:name="T19" style:family="text">
      <style:text-properties officeooo:rsid="01da0d13" style:font-name-complex="Times New Roman"/>
    </style:style>
    <style:style style:name="T20" style:family="text">
      <style:text-properties officeooo:rsid="01daf0f0" style:font-name-complex="Times New Roman"/>
    </style:style>
    <style:style style:name="T21" style:family="text">
      <style:text-properties officeooo:rsid="01dce929" style:font-name-complex="Times New Roman"/>
    </style:style>
    <style:style style:name="T22" style:family="text">
      <style:text-properties officeooo:rsid="01dfb6d7" style:font-name-complex="Times New Roman"/>
    </style:style>
    <style:style style:name="T23" style:family="text">
      <style:text-properties officeooo:rsid="01e119a5" style:font-name-complex="Times New Roman"/>
    </style:style>
    <style:style style:name="T24" style:family="text">
      <style:text-properties officeooo:rsid="003d37e5"/>
    </style:style>
    <style:style style:name="T25" style:family="text">
      <style:text-properties officeooo:rsid="003f06a6"/>
    </style:style>
    <style:style style:name="T26" style:family="text">
      <style:text-properties officeooo:rsid="004037eb"/>
    </style:style>
    <style:style style:name="T27" style:family="text">
      <style:text-properties officeooo:rsid="0041c6fa"/>
    </style:style>
    <style:style style:name="T28" style:family="text">
      <style:text-properties officeooo:rsid="004ad4a1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officeooo:rsid="01cefe3f" style:font-weight-asian="bold" style:font-name-complex="Times New Roman" style:font-weight-complex="bold"/>
    </style:style>
    <style:style style:name="T31" style:family="text">
      <style:text-properties officeooo:rsid="01d67e2b"/>
    </style:style>
    <style:style style:name="T32" style:family="text">
      <style:text-properties officeooo:rsid="01d879dd"/>
    </style:style>
    <style:style style:name="T33" style:family="text">
      <style:text-properties officeooo:rsid="01daf0f0"/>
    </style:style>
    <style:style style:name="T34" style:family="text">
      <style:text-properties officeooo:rsid="01e1c8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1">REQUERIMENTO </text:span>Nº <text:span text:style-name="T34">1.492</text:span>/201<text:span text:style-name="T32">8</text:span></text:p>
      <text:p text:style-name="P9"><text:span text:style-name="T6">I</text:span><text:span text:style-name="T5">nformações</text:span><text:span text:style-name="T1"> </text:span><text:span text:style-name="T7">ao</text:span><text:span text:style-name="T3"> </text:span><text:span text:style-name="T7">Instituto de Previdência e Assistência dos Servidores Municipais - IPASEM</text:span><text:span text:style-name="T2">.</text:span><text:span text:style-name="T4"> </text:span></text:p>
      <text:p text:style-name="P14"><text:span text:style-name="T24">Requer-se, após os trâmites regimentais, que seja</text:span> envia<text:span text:style-name="T25">da</text:span> cópia d<text:span text:style-name="T26">o</text:span> presente requerimento <text:span text:style-name="T31">à</text:span> <text:span text:style-name="T31">S</text:span>enhor<text:span text:style-name="T27">a</text:span> Prefeit<text:span text:style-name="T27">a</text:span> Municipal, <text:span text:style-name="T28">para que forneça informações a respeito da </text:span><text:span text:style-name="T14">relação dos funcionários</text:span><text:span text:style-name="T13"> d</text:span><text:span text:style-name="T23">o IPASEM</text:span><text:span text:style-name="T14">, </text:span><text:span text:style-name="T15">como segue:</text:span></text:p>
      <text:p text:style-name="P13"><text:span text:style-name="T17">1</text:span><text:span text:style-name="T12">) Rela</text:span><text:span text:style-name="T17">ção </text:span><text:span text:style-name="T20">de </text:span><text:span text:style-name="T21">todos os</text:span><text:span text:style-name="T12"> Cargos </text:span><text:span text:style-name="T18">em </text:span><text:span text:style-name="T12">Comiss</text:span><text:span text:style-name="T18">ão</text:span><text:span text:style-name="T12"> – </text:span><text:span text:style-name="T29">C</text:span><text:span text:style-name="T30">C</text:span><text:span text:style-name="T29">s</text:span><text:span text:style-name="T12">, </text:span><text:span text:style-name="T16">c</text:span><text:span text:style-name="T12">ontendo</text:span><text:span text:style-name="T20"> </text:span><text:span text:style-name="T21">a denominação do</text:span><text:span text:style-name="T12"> cargo/função </text:span><text:span text:style-name="T20">desempenhado</text:span><text:span text:style-name="T12">, </text:span><text:span text:style-name="T20">quantas pessoas ocupam cada cargo,</text:span><text:span text:style-name="T12"> </text:span><text:span text:style-name="T19">o padrão de salário </text:span><text:span text:style-name="T22">e </text:span><text:span text:style-name="T20">o</text:span><text:span text:style-name="T12"> </text:span><text:span text:style-name="T20">número total de cargos.</text:span></text:p>
      <text:p text:style-name="P12"/>
      <text:p text:style-name="P10">Novo Hamburgo, <text:span text:style-name="T33">30 de novembro de 2018</text:span>.</text:p>
      <text:p text:style-name="P6"><text:s text:c="75"/></text:p>
      <text:p text:style-name="P6"><text:s text:c="113"/></text:p>
      <text:p text:style-name="P7"><text:span text:style-name="T8"><text:s text:c="104"/></text:span><text:span text:style-name="T9">Vereador </text:span><text:span text:style-name="T10">Enfermeiro Vilma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c7f0d6" officeooo:paragraph-rsid="01c7f0d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3T11:06:04.785804406</dc:date>
    <meta:printed-by>Raul Becker</meta:printed-by>
    <meta:print-date>2015-07-23T15:46:38</meta:print-date>
    <dc:language>pt-BR</dc:language>
    <meta:editing-cycles>183</meta:editing-cycles>
    <meta:editing-duration>P1DT5H10M10S</meta:editing-duration>
    <dc:creator>Ana Santos</dc:creator>
    <meta:document-statistic meta:table-count="0" meta:image-count="1" meta:object-count="0" meta:page-count="1" meta:paragraph-count="16" meta:word-count="161" meta:character-count="1300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raquel-silva0/PP%20-%202016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