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1e0dcf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1e0dcf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2d419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22d419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2d419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2d41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22d419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officeooo:paragraph-rsid="001e0dcf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officeooo:rsid="001e0dcf"/>
    </style:style>
    <style:style style:name="T6" style:family="text">
      <style:text-properties style:font-name="Nimbus Roman No9 L" style:font-weight-complex="bold"/>
    </style:style>
    <style:style style:name="T7" style:family="text">
      <style:text-properties officeooo:rsid="003b4d58"/>
    </style:style>
    <style:style style:name="T8" style:family="text">
      <style:text-properties officeooo:rsid="006b4273"/>
    </style:style>
    <style:style style:name="T9" style:family="text">
      <style:text-properties officeooo:rsid="0052ef0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5dfc"/>
    </style:style>
    <style:style style:name="T14" style:family="text">
      <style:text-properties officeooo:rsid="001e0dc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0dcf" style:font-weight-asian="bold" style:font-weight-complex="bold"/>
    </style:style>
    <style:style style:name="T17" style:family="text">
      <style:text-properties fo:font-weight="bold" officeooo:rsid="0022d419" style:font-weight-asian="bold" style:font-weight-complex="bold"/>
    </style:style>
    <style:style style:name="T18" style:family="text">
      <style:text-properties officeooo:rsid="0022d419"/>
    </style:style>
    <style:style style:name="T19" style:family="text">
      <style:text-properties officeooo:rsid="002411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13">97</text:span>/2018</text:p>
      <text:p text:style-name="P13">Cria a Campanha de Prevenção da Saúde da Mulher no Município de Novo Hamburgo, a ser realizada no primeiro sábado de cada mês.</text:p>
      <text:p text:style-name="P15">A PREFEITA MUNICIPAL DE NOVO HAMBURGO:</text:p>
      <text:p text:style-name="P15">Faço saber que o Poder Legislativo Municipal aprovou e eu sanciono e promulgo a seguinte Lei:</text:p>
      <text:p text:style-name="P16"><text:span text:style-name="Fonte_20_parág._20_padrão"><text:span text:style-name="T4">Art.1º</text:span></text:span><text:span text:style-name="Fonte_20_parág._20_padrão"><text:span text:style-name="T1"> Fica criada a Campanha de Prevenção da Saúde da Mulher no Município de Novo Hamburgo, como forma de implementar ações focadas na saúde da mulher, tais como consultas e exames ginecológicos. </text:span></text:span></text:p>
      <text:p text:style-name="P14"><text:span text:style-name="T15">Parágrafo </text:span><text:span text:style-name="T17">ú</text:span><text:span text:style-name="T15">nico.</text:span> A Campanha ocorrerá no primeiro sábado de cada mês nas Unidades Básicas de Saúde, em todos os anos, visando amplificar o atendimento de mulheres que não conseguem dirigi<text:span text:style-name="T18">r</text:span>-se até <text:span text:style-name="T18">a</text:span>s <text:span text:style-name="T19">U</text:span>nidades nos dias úteis. </text:p>
      <text:p text:style-name="P16"><text:span text:style-name="Fonte_20_parág._20_padrão"><text:span text:style-name="T4">Art.2º</text:span></text:span><text:span text:style-name="Fonte_20_parág._20_padrão"><text:span text:style-name="T1"> A Campanha visará: </text:span></text:span></text:p>
      <text:p text:style-name="P14"><text:span text:style-name="T15">I-</text:span> demonstrar às mulheres que é fundamental o exame ginecológico, o qual contribui para a redução dos índices de câncer e numa maior qualidade de vida; </text:p>
      <text:p text:style-name="P14"><text:span text:style-name="T15">II-</text:span> aumentar a acessibilidade ao tratamento preventivo com consultas e exames ginecológicos; </text:p>
      <text:p text:style-name="P14"><text:span text:style-name="T15">III-</text:span> incentivar a visitação das mulheres às Unidades Básicas de Saúde no Município de Novo Hamburgo, ampliando o número de atendimentos; </text:p>
      <text:p text:style-name="P14"><text:span text:style-name="T15">IV-</text:span> incentivar o agendamento de consultas médicas periódicas por meio de palestras de orientação com profissionais da saúde. </text:p>
      <text:p text:style-name="P16"><text:span text:style-name="Fonte_20_parág._20_padrão"><text:span text:style-name="T4">Art.3º</text:span></text:span><text:span text:style-name="Fonte_20_parág._20_padrão"><text:span text:style-name="T1"> A Campanha de Prevenção da Saúde da Mulher passa a integrar o calendário oficial do Município de Novo Hamburgo. </text:span></text:span></text:p>
      <text:p text:style-name="P16"><text:span text:style-name="Fonte_20_parág._20_padrão"><text:span text:style-name="T2">Art.4º</text:span></text:span><text:span text:style-name="Fonte_20_parág._20_padrão"><text:span text:style-name="T1"> O Poder Executivo ficará autorizado a implementar um prazo razoável para a realização das consultas médicas e de exames preventivos, a fim de que não comprometa a Campanha instituída.</text:span></text:span></text:p>
      <text:p text:style-name="P16"><text:span text:style-name="Fonte_20_parág._20_padrão"><text:span text:style-name="T4">Art.5º </text:span></text:span><text:span text:style-name="Fonte_20_parág._20_padrão"><text:span text:style-name="T6">O Poder Executivo regulamentará a presente lei, no que couber. </text:span></text:span></text:p>
      <text:p text:style-name="P17"><text:span text:style-name="Fonte_20_parág._20_padrão"><text:span text:style-name="T4">Art.6º</text:span></text:span><text:span text:style-name="Fonte_20_parág._20_padrão"><text:span text:style-name="T1"> Esta Lei entra em vigor na data de sua publicação.</text:span></text:span></text:p>
      <text:p text:style-name="P9">GABINETE DA PREFEITA MUNICIPAL DE NOVO HAMBURGO, aos . . . . . . . . . . . . . . . .</text:p>
      <text:p text:style-name="P11"/>
      <text:p text:style-name="P11"/>
      <text:p text:style-name="P18"><text:span text:style-name="T1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6b4273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97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3:03:19.373252520</dc:date>
    <meta:print-date>2018-12-03T13:05:50.075141500</meta:print-date>
    <meta:editing-cycles>10</meta:editing-cycles>
    <meta:editing-duration>PT45M59S</meta:editing-duration>
    <meta:document-statistic meta:table-count="0" meta:image-count="1" meta:object-count="0" meta:page-count="1" meta:paragraph-count="25" meta:word-count="372" meta:character-count="2269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