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0fd3cf7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0fd8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d87c7"/>
    </style:style>
    <style:style style:name="P2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fcd5ad" officeooo:paragraph-rsid="00fd87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f7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d8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40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92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d1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ebc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f5f0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fcd5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bc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5e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cd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d3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d8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0f5ea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officeooo:rsid="00f5f0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officeooo:rsid="00ebc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officeooo:rsid="00fcd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officeooo:rsid="00fd3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officeooo:rsid="00fd8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f92276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00ef7b" style:font-size-asian="10.5pt" style:font-weight-asian="normal" style:font-size-complex="12pt" style:font-weight-complex="normal"/>
    </style:style>
    <style:style style:name="T46" style:family="text">
      <style:text-properties officeooo:rsid="00f315a2"/>
    </style:style>
    <style:style style:name="T47" style:family="text">
      <style:text-properties officeooo:rsid="00f5eaac"/>
    </style:style>
    <style:style style:name="T48" style:family="text">
      <style:text-properties officeooo:rsid="00f78a11"/>
    </style:style>
    <style:style style:name="T49" style:family="text">
      <style:text-properties officeooo:rsid="00fd87c7"/>
    </style:style>
    <style:style style:name="T50" style:family="text">
      <style:text-properties officeooo:rsid="00fef214"/>
    </style:style>
    <style:style style:name="T51" style:family="text">
      <style:text-properties officeooo:rsid="0100e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0">1.497</text:span>/<text:span text:style-name="T39">2018</text:span></text:p>
      <text:p text:style-name="P15"><text:span text:style-name="T19">V</text:span><text:span text:style-name="T20">oto de </text:span><text:span text:style-name="T19">C</text:span><text:span text:style-name="T20">ongratulaçõe</text:span><text:span text:style-name="T21">s</text:span><text:span text:style-name="T22"> </text:span><text:span text:style-name="T23">à </text:span><text:span text:style-name="T24">Equipe </text:span><text:span text:style-name="T26">Feminina de Atletismo da IENH, </text:span><text:span text:style-name="T28">S</text:span><text:span text:style-name="T26">ub-14, Ca</text:span><text:span text:style-name="T27">m</text:span><text:span text:style-name="T26">peã Estadual</text:span><text:span text:style-name="T25">.</text:span></text:p>
      <text:p text:style-name="P17"><text:span text:style-name="T29">Considerando </text:span><text:span text:style-name="T30">que, </text:span><text:span text:style-name="T31">recentemente, </text:span><text:span text:style-name="T30">a</text:span><text:span text:style-name="T33"> </text:span><text:span text:style-name="T32">Equipe </text:span><text:span text:style-name="T34">Feminina de Atletismo da IENH – </text:span><text:span text:style-name="T36">Instituição Evangélica de Novo Hamburgo</text:span><text:span text:style-name="T34">, </text:span><text:span text:style-name="T36">S</text:span><text:span text:style-name="T34">ub-14, </text:span><text:span text:style-name="T35">conquistou o Campeonato Estadual de Atletismo, que ocorreu na pista atlética da própria instituição.</text:span></text:p>
      <text:p text:style-name="P18">Vale <text:span text:style-name="T46">muito </text:span>destacar<text:span text:style-name="T46">mos</text:span> <text:span text:style-name="T48">o empenho</text:span> de tod<text:span text:style-name="T47">os</text:span> <text:span text:style-name="T49">a</text:span>s atletas envolvid<text:span text:style-name="T49">a</text:span>s, que, <text:span text:style-name="T48">certamente, com</text:span> treinamento e espírito de coletividade, alcançaram essa <text:span text:style-name="T48">importante</text:span> conquista, servindo de exemplo aos demais <text:span text:style-name="T49">jovens</text:span> e merecem nosso reconhecimento.</text:p>
      <text:p text:style-name="P19"><text:span text:style-name="T38">Dessa forma, requer-se que s</text:span><text:span text:style-name="T37">eja consignado em Ata Voto de Congratulações</text:span><text:span text:style-name="T11"> </text:span><text:span text:style-name="T14"><text:s/></text:span><text:span text:style-name="T16">à </text:span><text:span text:style-name="T15">Equipe </text:span><text:span text:style-name="T18">Feminina de Atletismo da IENH</text:span><text:span text:style-name="T5"> </text:span><text:span text:style-name="T2">e </text:span><text:span text:style-name="T4">s</text:span><text:span text:style-name="T3">eja oficiad</text:span><text:span text:style-name="T10">o às homenageadas</text:span><text:span text:style-name="T3">, com as congratulações e</text:span><text:span text:style-name="T6">m</text:span><text:span text:style-name="T3"> nome desta Casa Legislativa.</text:span></text:p>
      <text:p text:style-name="P14"><text:span text:style-name="T41">Novo Hamburgo,</text:span><text:span text:style-name="T42"> </text:span><text:span text:style-name="T45">5</text:span><text:span text:style-name="T44"> de dezembro</text:span><text:span text:style-name="T43"> de 2018.</text:span></text:p>
      <text:p text:style-name="P11"/>
      <text:p text:style-name="P12"/>
      <text:p text:style-name="P12"><text:tab/>Vereador <text:span text:style-name="T40"><text:s/>Raul Cassel <text:tab/></text:span></text:p>
      <text:p text:style-name="P13"/>
      <text:p text:style-name="P16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1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6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