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c9356" officeooo:paragraph-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500ca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500ca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ae9e4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867ef" officeooo:paragraph-rsid="00a867ef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4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50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86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dc8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254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449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500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a5f4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dc8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25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0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6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ae9e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449f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500ca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867ef" style:font-size-asian="10.5pt" style:font-weight-asian="normal" style:font-size-complex="12pt" style:font-weight-complex="normal"/>
    </style:style>
    <style:style style:name="T42" style:family="text">
      <style:text-properties officeooo:rsid="009ae9e4"/>
    </style:style>
    <style:style style:name="T43" style:family="text">
      <style:text-properties officeooo:rsid="00a449f2"/>
    </style:style>
    <style:style style:name="T44" style:family="text">
      <style:text-properties officeooo:rsid="00a5f4a3"/>
    </style:style>
    <style:style style:name="T45" style:family="text">
      <style:text-properties officeooo:rsid="00a6b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5">1.499</text:span>/<text:span text:style-name="T33">2018</text:span></text:p>
      <text:p text:style-name="P18"><text:span text:style-name="T3">V</text:span><text:span text:style-name="T2">oto de </text:span><text:span text:style-name="T3">C</text:span><text:span text:style-name="T2">ongratulações </text:span><text:span text:style-name="T10">ao </text:span><text:span text:style-name="T13">S</text:span><text:span text:style-name="T10">enhor </text:span><text:span text:style-name="T12">Carlos Eduardo Braun, novo Presidente da OAB Novo Hamburgo</text:span><text:span text:style-name="T14">.</text:span></text:p>
      <text:p text:style-name="P16"><text:span text:style-name="T21">Considerando</text:span><text:span text:style-name="T22"> </text:span><text:span text:style-name="T23">que,</text:span><text:span text:style-name="T24"> </text:span><text:span text:style-name="T25">recentemente, </text:span><text:span text:style-name="T26">o </text:span><text:span text:style-name="T28">S</text:span><text:span text:style-name="T26">enhor </text:span><text:span text:style-name="T27">Carlos Eduardo Braun foi eleito novo Presidente da Ordem dos Advogados do Brasil (OAB) Subseção Novo Hamburgo, para </text:span><text:span text:style-name="T28">a</text:span><text:span text:style-name="T27"> gestão 2019-2021</text:span><text:span text:style-name="T26">.</text:span></text:p>
      <text:p text:style-name="P14"><text:span text:style-name="T43">Certamente dará continuidade aos trabalhos desenvolvidos com ética, boa vontade e muito profissionalismo, na busca do melhor para a entidade, fortalecendo sua gestão, por isso merece nosso reconhecimento</text:span>.</text:p>
      <text:p text:style-name="P15"><text:span text:style-name="T30">Dessa forma, requer-se que s</text:span><text:span text:style-name="T29">eja consignado em Ata Voto de Congratulações</text:span><text:span text:style-name="T31"> </text:span><text:span text:style-name="T9">a</text:span><text:span text:style-name="T11">o</text:span><text:span text:style-name="T9"> </text:span><text:span text:style-name="T13">S</text:span><text:span text:style-name="T10">enhor </text:span><text:span text:style-name="T12">Carlos Eduardo Braun</text:span><text:span text:style-name="T7">, </text:span><text:span text:style-name="T13">sendo a ele oficiado</text:span><text:span text:style-name="T6"> </text:span><text:span text:style-name="T4">com as congratulações em nome desta Casa Legislativa.</text:span></text:p>
      <text:p text:style-name="P13"><text:span text:style-name="T35">Novo Hamburgo, </text:span><text:span text:style-name="T41">4</text:span><text:span text:style-name="T38"> de </text:span><text:span text:style-name="T40">deze</text:span><text:span text:style-name="T38">mbro</text:span><text:span text:style-name="T37"> de 2018</text:span><text:span text:style-name="T36">.</text:span></text:p>
      <text:p text:style-name="P10"/>
      <text:p text:style-name="P11"/>
      <text:p text:style-name="P17">Vereador <text:span text:style-name="T34">Raul Cassel</text:span></text:p>
      <text:p text:style-name="P12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<text:span text:style-name="T42">r</text:span>.</text:p>
      <text:p text:style-name="P19"><text:span text:style-name="T1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69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