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3.799cm" style:auto-text-indent="false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text-indent="3.799cm" style:auto-text-indent="false" style:page-number="auto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98e09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cm" style:auto-text-indent="false" style:page-number="auto"/>
      <style:text-properties officeooo:paragraph-rsid="008cf481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>
        <style:tab-stops>
          <style:tab-stop style:position="1.993cm"/>
        </style:tab-stops>
      </style:paragraph-properties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904f2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904f29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8cf481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0904f29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88e10d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8b1f09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8cf481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5afe07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904f29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23" style:family="text">
      <style:text-properties style:use-window-font-color="true"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25" style:family="text">
      <style:text-properties style:use-window-font-color="true" style:font-name="Nimbus Roman No9 L" fo:font-size="12pt" fo:font-weight="normal" officeooo:rsid="0088e10d" style:font-size-asian="12pt" style:font-weight-asian="normal" style:font-size-complex="12pt" style:font-weight-complex="normal"/>
    </style:style>
    <style:style style:name="T26" style:family="text">
      <style:text-properties style:use-window-font-color="true" style:font-name="Nimbus Roman No9 L" fo:font-size="12pt" fo:font-weight="normal" officeooo:rsid="008cf481" style:font-size-asian="12pt" style:font-weight-asian="normal" style:font-size-complex="12pt" style:font-weight-complex="normal"/>
    </style:style>
    <style:style style:name="T27" style:family="text">
      <style:text-properties style:use-window-font-color="true" style:font-name="Nimbus Roman No9 L" fo:font-size="12pt" fo:font-weight="normal" officeooo:rsid="00904f29" style:font-size-asian="12pt" style:font-weight-asian="normal" style:font-size-complex="12pt" style:font-weight-complex="normal"/>
    </style:style>
    <style:style style:name="T28" style:family="text">
      <style:text-properties officeooo:rsid="008b1f09"/>
    </style:style>
    <style:style style:name="T29" style:family="text">
      <style:text-properties officeooo:rsid="00904f29"/>
    </style:style>
    <style:style style:name="T30" style:family="text">
      <style:text-properties officeooo:rsid="009824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9">5.799</text:span>/201<text:span text:style-name="T4">8</text:span></text:p>
      <text:p text:style-name="P12"><text:span text:style-name="T27">O</text:span><text:span text:style-name="T23">peração </text:span><text:span text:style-name="T24">tapa-buraco</text:span><text:span text:style-name="T27">s</text:span><text:span text:style-name="T24"> na</text:span><text:span text:style-name="T25"> </text:span><text:span text:style-name="T24">Rua </text:span><text:span text:style-name="T26">Mercúrio, </text:span><text:span text:style-name="T27">esquina</text:span><text:span text:style-name="T14"> </text:span><text:span text:style-name="T16">com a Rua </text:span><text:span text:style-name="T17">Júpiter</text:span><text:span text:style-name="T6">, no </text:span><text:span text:style-name="T7">B</text:span><text:span text:style-name="T21">airro </text:span><text:span text:style-name="T11">Boa Saúde</text:span><text:span text:style-name="T8">.</text:span>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20">O</text:span><text:span text:style-name="T19">peração </text:span><text:span text:style-name="T14">tapa-buraco</text:span><text:span text:style-name="T20">s</text:span><text:span text:style-name="T14"> na</text:span><text:span text:style-name="T15"> </text:span><text:span text:style-name="T14">Rua </text:span><text:span text:style-name="T17">Mercúrio, </text:span><text:span text:style-name="T20">esquina</text:span><text:span text:style-name="T14"> </text:span><text:span text:style-name="T16">com a Rua </text:span><text:span text:style-name="T17">Júpiter</text:span><text:span text:style-name="T12">, no </text:span><text:span text:style-name="T13">B</text:span><text:span text:style-name="T10">airro </text:span><text:span text:style-name="T11">Boa Saúde</text:span><text:span text:style-name="T9">.</text:span></text:p>
      <text:p text:style-name="P11"/>
      <text:p text:style-name="P10"/>
      <text:p text:style-name="P9"><text:tab/><text:tab/>Novo Hamburgo, <text:span text:style-name="T28">3 de dezembro de 2018</text:span>.</text:p>
      <text:p text:style-name="P7"/>
      <text:p text:style-name="P8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a autora.</text:p>
      <text:p text:style-name="P16">/<text:span text:style-name="T2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38" meta:character-count="843" meta:non-whitespace-character-count="715"/>
    <meta:user-defined meta:name="Info 1"/>
    <meta:user-defined meta:name="Info 2"/>
    <meta:user-defined meta:name="Info 3"/>
    <meta:user-defined meta:name="Info 4"/>
  </office:meta>
</office:document-meta>
</file>