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cd7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b8c87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abc9d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adb2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bc9d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a3cd7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ab8c87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abc9da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a73fa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aadb23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ab83f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ab8c8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" fo:font-size="12pt" fo:font-weight="normal" officeooo:rsid="0098cde4" style:font-size-asian="12pt" style:font-weight-asian="normal" style:font-size-complex="12pt" style:font-weight-complex="normal"/>
    </style:style>
    <style:style style:name="T21" style:family="text">
      <style:text-properties officeooo:rsid="00ab83fa"/>
    </style:style>
    <style:style style:name="T22" style:family="text">
      <style:text-properties officeooo:rsid="00ab8c87"/>
    </style:style>
    <style:style style:name="T23" style:family="text">
      <style:text-properties officeooo:rsid="00abc9da"/>
    </style:style>
    <style:style style:name="T24" style:family="text">
      <style:text-properties officeooo:rsid="00982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3">5.801</text:span>/201<text:span text:style-name="T3">8</text:span></text:p>
      <text:p text:style-name="P13"><text:span text:style-name="T10">O</text:span><text:span text:style-name="T5">peração </text:span><text:span text:style-name="T7">tapa-buraco</text:span><text:span text:style-name="T10">s</text:span><text:span text:style-name="T7"> na</text:span><text:span text:style-name="T8"> </text:span><text:span text:style-name="T9">esquina da </text:span><text:span text:style-name="T20">Rua</text:span><text:span text:style-name="T14"> </text:span><text:span text:style-name="T17">Primeiro de Março</text:span><text:span text:style-name="T15"> </text:span><text:span text:style-name="T16">com a Rua </text:span><text:span text:style-name="T18">Corumbá</text:span><text:span text:style-name="T11">, no </text:span><text:span text:style-name="T13">B</text:span><text:span text:style-name="T11">airro </text:span><text:span text:style-name="T12">Liberdade</text:span><text:span text:style-name="T19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<text:tab/></text:span><text:span text:style-name="T10">O</text:span><text:span text:style-name="T5">peração </text:span><text:span text:style-name="T7">tapa-buraco</text:span><text:span text:style-name="T10">s</text:span><text:span text:style-name="T7"> na</text:span><text:span text:style-name="T8"> </text:span><text:span text:style-name="T9">esquina da </text:span><text:span text:style-name="T20">Rua</text:span><text:span text:style-name="T14"> </text:span><text:span text:style-name="T17">Primeiro de Março</text:span><text:span text:style-name="T15"> </text:span><text:span text:style-name="T16">com a Rua </text:span><text:span text:style-name="T18">Corumbá</text:span><text:span text:style-name="T11">, no </text:span><text:span text:style-name="T13">B</text:span><text:span text:style-name="T11">airro </text:span><text:span text:style-name="T12">Liberdade</text:span><text:span text:style-name="T19">.</text:span></text:p>
      <text:p text:style-name="P12"/>
      <text:p text:style-name="P11"/>
      <text:p text:style-name="P10"><text:tab/><text:tab/>Novo Hamburgo, <text:span text:style-name="T21">3 de dezembro de 2018</text:span>.</text:p>
      <text:p text:style-name="P7"/>
      <text:p text:style-name="P9"/>
      <text:p text:style-name="P9">Vereador <text:span text:style-name="T22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a autora.</text:p>
      <text:p text:style-name="P17">/<text:span text:style-name="T2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42" meta:character-count="866" meta:non-whitespace-character-count="733"/>
    <meta:user-defined meta:name="Info 1"/>
    <meta:user-defined meta:name="Info 2"/>
    <meta:user-defined meta:name="Info 3"/>
    <meta:user-defined meta:name="Info 4"/>
  </office:meta>
</office:document-meta>
</file>