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officeooo:paragraph-rsid="007f8afa"/>
    </style:style>
    <style:style style:name="P13" style:family="paragraph" style:parent-style-name="Text_20_body">
      <style:paragraph-properties fo:text-align="justify" style:justify-single-word="false"/>
      <style:text-properties officeooo:paragraph-rsid="006b16cc"/>
    </style:style>
    <style:style style:name="P14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4ed6d1" officeooo:paragraph-rsid="007f8afa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b45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40bb7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ca52d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b4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00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a83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a40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e96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685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ae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6e964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c6852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cae098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4ad954"/>
    </style:style>
    <style:style style:name="T23" style:family="text">
      <style:text-properties officeooo:rsid="003d4484"/>
    </style:style>
    <style:style style:name="T24" style:family="text">
      <style:text-properties officeooo:rsid="0040bb73"/>
    </style:style>
    <style:style style:name="T25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5763b2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beb172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c0953d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5790d2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cae098" style:font-size-asian="12pt" style:font-weight-asian="normal" style:font-size-complex="12pt" style:font-weight-complex="normal"/>
    </style:style>
    <style:style style:name="T31" style:family="text">
      <style:text-properties officeooo:rsid="004c1e57"/>
    </style:style>
    <style:style style:name="T32" style:family="text">
      <style:text-properties officeooo:rsid="00b33058"/>
    </style:style>
    <style:style style:name="T33" style:family="text">
      <style:text-properties officeooo:rsid="00ca52d8"/>
    </style:style>
    <style:style style:name="T34" style:family="text">
      <style:text-properties officeooo:rsid="003ab8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1.503</text:span><text:span text:style-name="T5">/201</text:span><text:span text:style-name="T2">8</text:span></text:p>
      <text:p text:style-name="P15">Informações <text:span text:style-name="T32">sobre a Rua João Henrique Biondi, no Bairro Boa Vista.</text:span></text:p>
      <text:p text:style-name="P9"><text:span text:style-name="T16"><text:tab/><text:tab/>R</text:span><text:span text:style-name="T15">equer-</text:span><text:span text:style-name="T16">se</text:span><text:span text:style-name="T15">, após os trâmites regimentais, </text:span><text:span text:style-name="T17">que o Poder Executivo </text:span><text:span text:style-name="T18">forneça</text:span><text:span text:style-name="T17"> </text:span><text:span text:style-name="T21">a</text:span><text:span text:style-name="T34">s seguintes informações sobre a Rua João Henrique Biondi esquina com a Rua Alberto Torres, no Bairro Boa Vista:</text:span></text:p>
      <text:p text:style-name="P13"><text:span text:style-name="T25"><text:tab/><text:tab/></text:span><text:span text:style-name="T27">Existe projeto de drenagem para acabar com os constantes alagamentos </text:span><text:span text:style-name="T28">na rua citada?</text:span><text:span text:style-name="T29"> </text:span><text:span text:style-name="T30">O</text:span><text:span text:style-name="T13"> local fica totalmente alagado em dias de chuvas, o que dificulta </text:span><text:span text:style-name="T14">a</text:span><text:span text:style-name="T13">os moradores <text:s/>acessarem suas residências.</text:span></text:p>
      <text:p text:style-name="P14"><text:s text:c="16"/></text:p>
      <text:p text:style-name="P12"><text:span text:style-name="T25"><text:tab/><text:tab/></text:span><text:span text:style-name="T6"><text:tab/>Novo Hamburgo, </text:span><text:span text:style-name="T11">4</text:span><text:span text:style-name="T8"> de </text:span><text:span text:style-name="T11">dez</text:span><text:span text:style-name="T10">em</text:span><text:span text:style-name="T9">bro</text:span><text:span text:style-name="T8"> </text:span><text:span text:style-name="T6">de 201</text:span><text:span text:style-name="T7">8</text:span><text:span text:style-name="T6">.</text:span></text:p>
      <text:p text:style-name="P11"/>
      <text:p text:style-name="P11">Vereador <text:span text:style-name="T31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3">O</text:span>bs.: <text:span text:style-name="T22">R</text:span>edação conforme original do autor.</text:p>
      <text:p text:style-name="P10">/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8" meta:character-count="986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