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8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bold" officeooo:rsid="00090546" officeooo:paragraph-rsid="001df1f8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1534ba" officeooo:paragraph-rsid="002fea79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1534ba" officeooo:paragraph-rsid="0023be2f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1534ba" officeooo:paragraph-rsid="0023be2f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bold" officeooo:rsid="00090546" officeooo:paragraph-rsid="001df1f8" style:font-size-asian="12pt" style:font-weight-asian="bold" style:font-size-complex="12pt" style:font-weight-complex="bold"/>
    </style:style>
    <style:style style:name="P17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1534ba" officeooo:paragraph-rsid="0034e90c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1f88c0" officeooo:paragraph-rsid="0023ed07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4e90c" style:font-size-asian="7pt" style:font-size-complex="7pt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4e90c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34ba" style:font-weight-asian="normal" style:font-weight-complex="normal"/>
    </style:style>
    <style:style style:name="T3" style:family="text">
      <style:text-properties fo:font-weight="normal" officeooo:rsid="0017b43a" style:font-weight-asian="normal" style:font-weight-complex="normal"/>
    </style:style>
    <style:style style:name="T4" style:family="text">
      <style:text-properties fo:font-weight="normal" officeooo:rsid="001012ec" style:font-weight-asian="normal" style:font-weight-complex="normal"/>
    </style:style>
    <style:style style:name="T5" style:family="text">
      <style:text-properties fo:font-weight="normal" officeooo:rsid="0017f394" style:font-weight-asian="normal" style:font-weight-complex="normal"/>
    </style:style>
    <style:style style:name="T6" style:family="text">
      <style:text-properties fo:font-weight="normal" officeooo:rsid="001ee45b" style:font-weight-asian="normal" style:font-weight-complex="normal"/>
    </style:style>
    <style:style style:name="T7" style:family="text">
      <style:text-properties fo:font-weight="normal" officeooo:rsid="0023be2f" style:font-weight-asian="normal" style:font-weight-complex="normal"/>
    </style:style>
    <style:style style:name="T8" style:family="text">
      <style:text-properties fo:font-weight="normal" officeooo:rsid="00240783" style:font-weight-asian="normal" style:font-weight-complex="normal"/>
    </style:style>
    <style:style style:name="T9" style:family="text">
      <style:text-properties fo:font-weight="normal" officeooo:rsid="002598b0" style:font-weight-asian="normal" style:font-weight-complex="normal"/>
    </style:style>
    <style:style style:name="T10" style:family="text">
      <style:text-properties fo:font-weight="normal" officeooo:rsid="003103e4" style:font-weight-asian="normal" style:font-weight-complex="normal"/>
    </style:style>
    <style:style style:name="T11" style:family="text">
      <style:text-properties fo:font-weight="normal" officeooo:rsid="0034e90c" style:font-weight-asian="normal" style:font-weight-complex="normal"/>
    </style:style>
    <style:style style:name="T12" style:family="text">
      <style:text-properties officeooo:rsid="0017b43a"/>
    </style:style>
    <style:style style:name="T13" style:family="text">
      <style:text-properties officeooo:rsid="001d47ce"/>
    </style:style>
    <style:style style:name="T14" style:family="text">
      <style:text-properties officeooo:rsid="0020e1a4"/>
    </style:style>
    <style:style style:name="T15" style:family="text">
      <style:text-properties officeooo:rsid="0022b391"/>
    </style:style>
    <style:style style:name="T16" style:family="text">
      <style:text-properties officeooo:rsid="0023be2f"/>
    </style:style>
    <style:style style:name="T17" style:family="text">
      <style:text-properties officeooo:rsid="0017f394"/>
    </style:style>
    <style:style style:name="T18" style:family="text">
      <style:text-properties officeooo:rsid="001ee45b"/>
    </style:style>
    <style:style style:name="T19" style:family="text">
      <style:text-properties officeooo:rsid="002bd20a"/>
    </style:style>
    <style:style style:name="T20" style:family="text">
      <style:text-properties fo:font-size="14pt" officeooo:rsid="002ef99f" style:font-size-asian="14pt" style:font-size-complex="14pt"/>
    </style:style>
    <style:style style:name="T21" style:family="text">
      <style:text-properties officeooo:rsid="000d545c"/>
    </style:style>
    <style:style style:name="T22" style:family="text">
      <style:text-properties officeooo:rsid="00306924"/>
    </style:style>
    <style:style style:name="T23" style:family="text">
      <style:text-properties officeooo:rsid="002ef99f"/>
    </style:style>
    <style:style style:name="T24" style:family="text">
      <style:text-properties officeooo:rsid="0034e9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4">INDICAÇÃO </text:span>Nº <text:span text:style-name="T24">5.804</text:span>/201<text:span text:style-name="T19">8</text:span></text:p>
      <text:p text:style-name="P12"><text:span text:style-name="T11">I</text:span><text:span text:style-name="T2">nstal</text:span><text:span text:style-name="T6">ação de</text:span><text:span text:style-name="T2"> aparelhos de </text:span><text:span text:style-name="T6">a</text:span><text:span text:style-name="T2">cademia ao </text:span><text:span text:style-name="T6">a</text:span><text:span text:style-name="T2">r </text:span><text:span text:style-name="T6">l</text:span><text:span text:style-name="T2">ivre </text:span><text:span text:style-name="T7">n</text:span><text:span text:style-name="T8">a Associação de Moradores, </text:span><text:span text:style-name="T11">n</text:span><text:span text:style-name="T8">o</text:span><text:span text:style-name="T3"> </text:span><text:span text:style-name="T6">B</text:span><text:span text:style-name="T3">airro </text:span><text:span text:style-name="T7">Ideal</text:span><text:span text:style-name="T4">.</text:span></text:p>
      <text:p text:style-name="P13"><text:span text:style-name="T21">Solicita-se</text:span>, após os trâmites regimentais, <text:span text:style-name="T21">que seja enviada </text:span>cópia da presente proposição ao <text:span text:style-name="T21">Poder Executivo</text:span>, para que <text:span text:style-name="T21">realize as seguintes providências:</text:span></text:p>
      <text:p text:style-name="P17"><text:span text:style-name="T24">I</text:span>nstal<text:span text:style-name="T18">ação de</text:span> aparelhos de <text:span text:style-name="T18">a</text:span>cademia ao <text:span text:style-name="T18">a</text:span>r <text:span text:style-name="T18">l</text:span>ivre <text:span text:style-name="T16">na Associação de Moradores, na Rua Antenor Greff Cabral, nº 100, no Bairro Ideal.</text:span></text:p>
      <text:p text:style-name="P14"><text:span text:style-name="T12">O</text:span>s moradores deste bairro solicitam que nesta <text:span text:style-name="T16">local</text:span>, seja<text:span text:style-name="T13">m</text:span> instalado<text:span text:style-name="T13">s</text:span> os aparelhos de <text:span text:style-name="T15">a</text:span>cademia ao <text:span text:style-name="T15">a</text:span>r <text:span text:style-name="T15">l</text:span>ivre, <text:span text:style-name="T16">pois o local possui dimensões suficientes para a implantação.</text:span></text:p>
      <text:p text:style-name="P14"><text:span text:style-name="T16">Na </text:span>nossa cidade já foram contemplados <text:span text:style-name="T16">diversos bairros </text:span>com a <text:s/>implantação destes aparelhos, que beneficiam muito os moradores .</text:p>
      <text:p text:style-name="P18">Com a instalação da <text:span text:style-name="T24">a</text:span>cademia ao ar livre neste local os moradores não irão ficar com <text:s/>sentimento de discriminação</text:p>
      <text:p text:style-name="P16"><text:span text:style-name="T9">O</text:span><text:span text:style-name="T2">s moradores do </text:span><text:span text:style-name="T11">B</text:span><text:span text:style-name="T2">airro </text:span><text:span text:style-name="T7">Ideal </text:span><text:span text:style-name="T2">consideram-se merecedores deste benefício, sendo que este bairro possui uma grande concentração de pessoas idosas, </text:span><text:span text:style-name="T7">e pessoas que praticam caminhadas, corridas</text:span><text:span text:style-name="T2"> , </text:span><text:span text:style-name="T7">alongamentos </text:span><text:span text:style-name="T2">as quais demandam de uma atenção redobrada, e seriam as maiores privilegiadas</text:span><text:span text:style-name="T4">.</text:span></text:p>
      <text:p text:style-name="P19">Novo Hamburgo, <text:span text:style-name="T22">4 de dezembro de 2018.</text:span></text:p>
      <text:p text:style-name="P10">Vereador <text:span text:style-name="T14">Cristiano Coller</text:span></text:p>
      <text:p text:style-name="P7"/>
      <text:p text:style-name="P7"/>
      <text:p text:style-name="P7"/>
      <text:p text:style-name="P6"/>
      <text:p text:style-name="P8"/>
      <text:p text:style-name="P5"/>
      <text:p text:style-name="P5"/>
      <text:p text:style-name="P5">Obs.: <text:span text:style-name="T15">R</text:span>edação conforme original do autor.</text:p>
      <text:p text:style-name="P11">/<text:span text:style-name="T2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4e90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4e90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2-11-26T13:35:27</meta:creation-date>
    <dc:language>pt-BR</dc:language>
    <meta:editing-cycles>32</meta:editing-cycles>
    <meta:editing-duration>PT49M18S</meta:editing-duration>
    <meta:initial-creator>Marcus Moraes</meta:initial-creator>
    <dc:date>2018-12-04T09:34:05.703928777</dc:date>
    <dc:creator>Amanda Antoni</dc:creator>
    <meta:document-statistic meta:table-count="0" meta:image-count="1" meta:object-count="0" meta:page-count="1" meta:paragraph-count="18" meta:word-count="250" meta:character-count="1581" meta:non-whitespace-character-count="1345"/>
    <meta:user-defined meta:name="Info 1"/>
    <meta:user-defined meta:name="Info 2"/>
    <meta:user-defined meta:name="Info 3"/>
    <meta:user-defined meta:name="Info 4"/>
  </office:meta>
</office:document-meta>
</file>