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d72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bb420" officeooo:paragraph-rsid="002bb4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ec5c8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ce48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c5c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-complex="Times New Roman"/>
    </style:style>
    <style:style style:name="T5" style:family="text">
      <style:text-properties officeooo:rsid="000d545c" style:font-name-complex="Times New Roman"/>
    </style:style>
    <style:style style:name="T6" style:family="text">
      <style:text-properties officeooo:rsid="000894bb"/>
    </style:style>
    <style:style style:name="T7" style:family="text">
      <style:text-properties officeooo:rsid="000d545c"/>
    </style:style>
    <style:style style:name="T8" style:family="text">
      <style:text-properties officeooo:rsid="00140b0a"/>
    </style:style>
    <style:style style:name="T9" style:family="text">
      <style:text-properties officeooo:rsid="00269ff6"/>
    </style:style>
    <style:style style:name="T10" style:family="text">
      <style:text-properties officeooo:rsid="002778b5"/>
    </style:style>
    <style:style style:name="T11" style:family="text">
      <style:text-properties officeooo:rsid="002ec5c8"/>
    </style:style>
    <style:style style:name="T12" style:family="text">
      <style:text-properties officeooo:rsid="002ed721"/>
    </style:style>
    <style:style style:name="T13" style:family="text">
      <style:text-properties officeooo:rsid="003153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5.807</text:span>/201<text:span text:style-name="T10">8</text:span></text:p>
      <text:p text:style-name="P12"><text:span text:style-name="T7">C</text:span>onserto<text:span text:style-name="T4"> </text:span>d<text:span text:style-name="T6">e infiltração na calçada em frente ao n° 71, na Rua Francisco Rosa Pereira, no Bairro São José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7">Conserto</text:span><text:span text:style-name="T5"> </text:span><text:span text:style-name="T7">de infiltração na calçada em frente ao n° 71, na Rua Francisco Rosa Pereira, no Bairro São José, </text:span>pois <text:span text:style-name="T11">a mesma</text:span><text:span text:style-name="T2"> está quebrando tod</text:span><text:span text:style-name="T3">a</text:span><text:span text:style-name="T2">, devido a infiltração estar muito avançada no local onde está prejudicando </text:span><text:span text:style-name="T3">os pedestres</text:span><text:span text:style-name="T2"> que por ali trafegam.</text:span></text:p>
      <text:p text:style-name="P11"><text:tab/><text:tab/></text:p>
      <text:p text:style-name="P8">Novo Hamburgo, <text:span text:style-name="T12">04 de dezembro</text:span> de 201<text:span text:style-name="T9">8</text:span>.</text:p>
      <text:p text:style-name="P8"/>
      <text:p text:style-name="P10">Vereador<text:span text:style-name="T8">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1T16:33:28.393000000</meta:print-date>
    <meta:document-statistic meta:table-count="0" meta:image-count="1" meta:object-count="0" meta:page-count="1" meta:paragraph-count="15" meta:word-count="172" meta:character-count="1038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