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f568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2c32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82c15"/>
    </style:style>
    <style:style style:name="T7" style:family="text">
      <style:text-properties officeooo:rsid="008afecc"/>
    </style:style>
    <style:style style:name="T8" style:family="text">
      <style:text-properties officeooo:rsid="008d9d23"/>
    </style:style>
    <style:style style:name="T9" style:family="text">
      <style:text-properties officeooo:rsid="008f568b"/>
    </style:style>
    <style:style style:name="T10" style:family="text">
      <style:text-properties officeooo:rsid="008097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5.808</text:span>/201<text:span text:style-name="T3">8</text:span></text:p>
      <text:p text:style-name="P13">Conserto de tampa de boca de lobo <text:span text:style-name="T8">entre a Avenida Nações Unidas e a Rua Vinte Quatro de Maio, no Bairro Vila Rosa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10">Conserto de tampa de boca de lobo entre a Avenida Nações Unidas e a Rua Vinte Quatro de Maio, no Bairro Vila Rosa, pois existe um buraco profundo que vem trazendo riscos para os transeuntes e animais que passam no local.</text:span></text:p>
      <text:p text:style-name="P6"/>
      <text:p text:style-name="P12">Novo Hamburgo, <text:span text:style-name="T9">04</text:span> de <text:span text:style-name="T9">dezembro</text:span> 2018.</text:p>
      <text:p text:style-name="P6"/>
      <text:p text:style-name="P6"/>
      <text:p text:style-name="P6"><text:s text:c="20"/></text:p>
      <text:p text:style-name="P6"/>
      <text:p text:style-name="P10"><text:s text:c="75"/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6">Obs.:</text:span>Redação conforme original da autora.</text:p>
      <text:p text:style-name="P8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3T13:02:47.368000000</meta:print-date>
    <meta:document-statistic meta:table-count="0" meta:image-count="1" meta:object-count="0" meta:page-count="1" meta:paragraph-count="15" meta:word-count="173" meta:character-count="1114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