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a590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b3f0f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5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3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a5900"/>
    </style:style>
    <style:style style:name="T11" style:family="text">
      <style:text-properties officeooo:rsid="009b3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809</text:span>/<text:span text:style-name="T9">2018 <text:s text:c="2"/></text:span></text:p>
      <text:p text:style-name="P13">Operação tapa-buracos na <text:span text:style-name="T11">Rua Bento Gonçalves, em frente ao nº 2277, no Bairro Centr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na </text:span><text:span text:style-name="T7">Rua Bento Gonçalves, em frente ao nº 2277, no Bairro Centro</text:span><text:span text:style-name="T6">.</text:span></text:p>
      <text:p text:style-name="P9"/>
      <text:p text:style-name="P17">Novo Hamburgo, <text:span text:style-name="T10">04</text:span> de <text:span text:style-name="T10">dezembro</text:span> 2018.</text:p>
      <text:p text:style-name="P10"/>
      <text:p text:style-name="P11"/>
      <text:p text:style-name="P11"/>
      <text:p text:style-name="P11"/>
      <text:p text:style-name="P12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38" meta:character-count="859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