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a6b8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da559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5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6b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da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officeooo:rsid="0083d159"/>
    </style:style>
    <style:style style:name="T11" style:family="text">
      <style:text-properties officeooo:rsid="009a5900"/>
    </style:style>
    <style:style style:name="T12" style:family="text">
      <style:text-properties officeooo:rsid="009da5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810</text:span>/<text:span text:style-name="T10">2018 <text:s text:c="2"/></text:span></text:p>
      <text:p text:style-name="P13">Operação tapa-buracos na <text:span text:style-name="T12">Rua Bento Gonçalves, na esquina com a Rua Gomes Portinho, no Bairro Centr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Operação tapa-buracos na </text:span><text:span text:style-name="T8">Rua Bento Gonçalves, na esquina com a Rua Gomes Portinho, no Bairro Centro</text:span><text:span text:style-name="T7">.</text:span></text:p>
      <text:p text:style-name="P16">Novo Hamburgo, <text:span text:style-name="T11">04</text:span> de <text:span text:style-name="T11">dezembro</text:span> <text:s/>2018.</text:p>
      <text:p text:style-name="P10"/>
      <text:p text:style-name="P11"/>
      <text:p text:style-name="P11"/>
      <text:p text:style-name="P11"/>
      <text:p text:style-name="P12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9">da autora.</text:span>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42" meta:character-count="890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