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b2627" officeooo:paragraph-rsid="007b262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824a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aef18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9da1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84965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9aef1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32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d5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f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2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1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2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73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262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8b18dc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9aef1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9d2b3e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9f788d" style:font-size-asian="12pt" style:font-weight-asian="normal" style:font-size-complex="12pt" style:font-weight-complex="normal"/>
    </style:style>
    <style:style style:name="T23" style:family="text">
      <style:text-properties officeooo:rsid="007730f3"/>
    </style:style>
    <style:style style:name="T24" style:family="text">
      <style:text-properties officeooo:rsid="0084965f"/>
    </style:style>
    <style:style style:name="T25" style:family="text">
      <style:text-properties officeooo:rsid="009aef18"/>
    </style:style>
    <style:style style:name="T26" style:family="text">
      <style:text-properties officeooo:rsid="009d2b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INDICAÇÃO</text:span> Nº <text:span text:style-name="T26">5.811</text:span>/201<text:span text:style-name="T3">8</text:span></text:p>
      <text:p text:style-name="P11"><text:span text:style-name="T16">Estudo de viabilidade para instalação de um </text:span><text:span text:style-name="T17">redutor de </text:span><text:span text:style-name="T18">velocidad</text:span><text:span text:style-name="T19">e</text:span><text:span text:style-name="T18">, </text:span><text:span text:style-name="T20">na </text:span><text:span text:style-name="T22">R</text:span><text:span text:style-name="T20">ua Manágua, nas proximidades da empresa Colorgraf, no </text:span><text:span text:style-name="T21">B</text:span><text:span text:style-name="T20">airro Santo Afonso.</text:span></text:p>
      <text:p text:style-name="P9"><text:span text:style-name="T2"><text:tab/><text:tab/>Solicita-se</text:span>, após os trâmites regimentais, <text:span text:style-name="T2">que seja enviada </text:span>cópia da presente <text:s/>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7">Estudo de viabilidade para instalação de um </text:span><text:span text:style-name="T11">redutor de </text:span><text:span text:style-name="T12">velocidad</text:span><text:span text:style-name="T13">e</text:span><text:span text:style-name="T12">, </text:span><text:span text:style-name="T9">entre a</text:span><text:span text:style-name="T8"> </text:span><text:span text:style-name="T14">R</text:span><text:span text:style-name="T15">ua </text:span><text:span text:style-name="T9">João Edmundo Bohn e a </text:span><text:span text:style-name="T14">Rua </text:span><text:span text:style-name="T9">Canoinhas</text:span><text:span text:style-name="T15">, </text:span><text:span text:style-name="T14">no B</text:span><text:span text:style-name="T9">airro São José. Relatam os moradores que os veículos que trafegam pela </text:span><text:span text:style-name="T14">RS</text:span><text:span text:style-name="T10"> 239 e entram e alta velocidade em direção ao bairro, colocando em riscos os pedestres do local.</text:span></text:p>
      <text:p text:style-name="P13"><text:span text:style-name="T4"><text:tab/><text:tab/></text:span></text:p>
      <text:p text:style-name="P14"><text:span text:style-name="T4">Novo Hamburgo, </text:span><text:span text:style-name="T5">04</text:span><text:span text:style-name="T4"> de </text:span><text:span text:style-name="T5">dezembro </text:span><text:span text:style-name="T4">2018.</text:span> <text:s/></text:p>
      <text:p text:style-name="P6"/>
      <text:p text:style-name="P6"/>
      <text:p text:style-name="P6"/>
      <text:p text:style-name="P6"/>
      <text:p text:style-name="P8"><text:s text:c="102"/><text:span text:style-name="T24">Vereadora Patricia Beck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a autora.</text:p>
      <text:p text:style-name="P7">/<text:span text:style-name="T2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4T09:46:30.382015971</meta:print-date>
    <meta:document-statistic meta:table-count="0" meta:image-count="1" meta:object-count="0" meta:page-count="1" meta:paragraph-count="15" meta:word-count="180" meta:character-count="1203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