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80ac00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c25d0" officeooo:paragraph-rsid="0080ac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8fc081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fc081" officeooo:paragraph-rsid="009962f9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fc0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962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96e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5f69e5"/>
    </style:style>
    <style:style style:name="T9" style:family="text">
      <style:text-properties officeooo:rsid="0083d159"/>
    </style:style>
    <style:style style:name="T10" style:family="text">
      <style:text-properties officeooo:rsid="009962f9"/>
    </style:style>
    <style:style style:name="T11" style:family="text">
      <style:text-properties officeooo:rsid="00996e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1">5.812</text:span>/<text:span text:style-name="T9">2018 <text:s text:c="2"/></text:span></text:p>
      <text:p text:style-name="P15">Operação tapa-buracos na <text:span text:style-name="T10">rua Honduras, em frente ao nº 210, no Bairro Santo Afonso.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9"><text:span text:style-name="T4"><text:tab/><text:tab/></text:span><text:span text:style-name="T5">Operação tapa-buracos na </text:span><text:span text:style-name="T6">rua Honduras em frente ao nº 210, no </text:span><text:span text:style-name="T7">B</text:span><text:span text:style-name="T6">airro Santo Afonso.</text:span></text:p>
      <text:p text:style-name="P10"/>
      <text:p text:style-name="P10"/>
      <text:p text:style-name="P10"/>
      <text:p text:style-name="P10"/>
      <text:p text:style-name="P11"><text:s text:c="25"/>Novo Hamburgo, <text:span text:style-name="T10">04</text:span> <text:s/>de novembro <text:s/>2018.</text:p>
      <text:p text:style-name="P12"/>
      <text:p text:style-name="P13"/>
      <text:p text:style-name="P13"/>
      <text:p text:style-name="P13"/>
      <text:p text:style-name="P14">Vereadora Patricia Beck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<text:span text:style-name="T8">da autora.</text:span></text:p>
      <text:p text:style-name="P7">/<text:span text:style-name="T11">TAE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20T08:59:53.989000000</meta:print-date>
    <meta:document-statistic meta:table-count="0" meta:image-count="1" meta:object-count="0" meta:page-count="1" meta:paragraph-count="14" meta:word-count="138" meta:character-count="881" meta:non-whitespace-character-count="7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