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rsid="00218ddc" officeooo:paragraph-rsid="002ac18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18ddc"/>
    </style:style>
    <style:style style:name="T5" style:family="text">
      <style:text-properties officeooo:rsid="00290bcf"/>
    </style:style>
    <style:style style:name="T6" style:family="text">
      <style:text-properties officeooo:rsid="002ac1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5.814</text:span>/201<text:span text:style-name="T4">8</text:span></text:p>
      <text:p text:style-name="P10"><text:span text:style-name="T5">Recolhimento de lixo e colocação de placa proibindo descarte de lixo na Rua Amalie Thön, <text:s/>nº 100, no Bairro Canudos. <text:s text:c="16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Recolhimento de lixo e colocação de placa proibindo descarte de lixo na Rua Amalie Thön, <text:s/>nº 100, no Bairro Canudos. Moradores relatam que a quantidade de lixo é muito grande, e preocupa os riscos que oferece, pois ao lado temos uma escola. <text:s text:c="9"/></text:span><text:s text:c="5"/></text:p>
      <text:p text:style-name="P8">Novo Hamburgo, <text:span text:style-name="T5">04 de dezembro</text:span> de 201<text:span text:style-name="T4">8</text:span>.</text:p>
      <text:p text:style-name="P8"/>
      <text:p text:style-name="P8"/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73" meta:character-count="1076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