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d02" officeooo:paragraph-rsid="00107b2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07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2ce44" officeooo:paragraph-rsid="00107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7b2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07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7b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07b21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07b21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cace" style:font-size-asian="7pt" style:font-size-complex="7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7b2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223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107b2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22389" officeooo:paragraph-rsid="0012238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43a02"/>
    </style:style>
    <style:style style:name="T2" style:family="text">
      <style:text-properties officeooo:rsid="000d545c"/>
    </style:style>
    <style:style style:name="T3" style:family="text">
      <style:text-properties officeooo:rsid="0014902e"/>
    </style:style>
    <style:style style:name="T4" style:family="text">
      <style:text-properties officeooo:rsid="0014b155"/>
    </style:style>
    <style:style style:name="T5" style:family="text">
      <style:text-properties officeooo:rsid="00147d02"/>
    </style:style>
    <style:style style:name="T6" style:family="text">
      <style:text-properties officeooo:rsid="00107b21"/>
    </style:style>
    <style:style style:name="T7" style:family="text">
      <style:text-properties officeooo:rsid="00122389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5.816</text:span>/201<text:span text:style-name="T1">8</text:span></text:p>
      <text:p text:style-name="P4"><text:span text:style-name="T7">O</text:span>peração tapa-buraco<text:span text:style-name="T7">s</text:span> na <text:span text:style-name="T7">Rua Coronel Frederico Linck, na esquina a Rua Vereador Adão Rodrigues de Oliveira, no Bairro Idea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O</text:span>peração tapa-buraco<text:span text:style-name="T7">s</text:span> na <text:span text:style-name="T7">Rua Coronel Frederico Linck, na esquina a Rua Vereador Adão Rodrigues de Oliveira, no Bairro Ideal, existe um buraco grande </text:span>ocasionando inúmeros transtornos para quem trafega nest<text:span text:style-name="T6">e cruzamento</text:span>, sendo que este loca<text:span text:style-name="T3">l é </text:span>de intenso movimento;</text:p>
      <text:p text:style-name="P8">Vários moradores das proximidades vieram a este Vereador solicitar este reparo com urgência mostrando-se preocupados, pois a qualquer momento poderá ocorrer um acidente tanto para motoristas de carro ou moto;</text:p>
      <text:p text:style-name="P5">Desta forma solicitamos <text:span text:style-name="T4">a</text:span> <text:span text:style-name="T4">Secretaria de Obras </text:span><text:s/>Pública visando a solução deste problema;</text:p>
      <text:p text:style-name="P6">Sabedores da atenção aos reais anseios da comunidade, contamos com seu apoio neste pedido.</text:p>
      <text:p text:style-name="P6"/>
      <text:p text:style-name="P9">Novo Hamburgo, <text:span text:style-name="T6">4 de dezembro </text:span>de 201<text:span text:style-name="T1">8</text:span>.</text:p>
      <text:p text:style-name="P9"/>
      <text:p text:style-name="P10">Vereador <text:span text:style-name="T5">Gerson Peteffi</text:span></text:p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cac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12-03T17:21:50.30912946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26" meta:character-count="1453" meta:non-whitespace-character-count="124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12-03T17:21:49.872839505"/>
  </office:meta>
</office:document-meta>
</file>