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0ffd1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ff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0ffd1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ffd1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ffd1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ffd1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ffd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28b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ffd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shadow="none"/>
      <style:text-properties style:font-name="Nimbus Roman No9 L" fo:font-size="12pt" fo:font-weight="normal" officeooo:rsid="0013d071" officeooo:paragraph-rsid="000ffd1f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0ff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>
          <style:tab-stop style:position="2.602cm"/>
        </style:tab-stops>
      </style:paragraph-properties>
      <style:text-properties style:font-name="Nimbus Roman No9 L" fo:font-size="12pt" fo:font-weight="normal" officeooo:rsid="0013d071" officeooo:paragraph-rsid="000ffd1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2.602cm"/>
        </style:tab-stops>
      </style:paragraph-properties>
      <style:text-properties style:font-name="Nimbus Roman No9 L" fo:font-size="12pt" fo:font-weight="normal" officeooo:rsid="00128bba" officeooo:paragraph-rsid="00128bb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8bba" style:font-size-asian="7pt" style:font-size-complex="7pt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0d545c"/>
    </style:style>
    <style:style style:name="T4" style:family="text">
      <style:text-properties officeooo:rsid="001384ad"/>
    </style:style>
    <style:style style:name="T5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ffd1f"/>
    </style:style>
    <style:style style:name="T8" style:family="text">
      <style:text-properties officeooo:rsid="001076a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48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PEDIDO DE PROVIDÊNCIAS Nº <text:span text:style-name="T10">5.817</text:span>/20<text:span text:style-name="T1">18</text:span></text:p>
      <text:p text:style-name="P4"><text:span text:style-name="T2">Operação tapa-buracos </text:span>na <text:span text:style-name="T7">R</text:span>ua <text:span text:style-name="T7">São Francisco de Paula, na esquina com a Rua Wolfram Metzler, no </text:span>Bairro <text:span text:style-name="T7">Boa Vista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2">Operação tapa-buracos na Rua São Francisco de Paula, na esquina com a Rua Wolfram Metzler, no Bairro Boa Vista, </text:span>o asfalto encontra-se em mau estado de conservação com <text:span text:style-name="T4">diversos </text:span>buraco<text:span text:style-name="T4">s</text:span> ocasionando inúmeros transtornos para quem trafega nesta via, sendo que este local é de intenso movimento;</text:p>
      <text:p text:style-name="P5">Vários moradores das proximidades vieram a este Vereador solicitar este<text:span text:style-name="T2">s</text:span> reparo<text:span text:style-name="T2">s</text:span> com urgência mostrando-se preocupados, pois a qualquer momento poderá ocorrer um acidente tanto para motoristas de carro ou moto;</text:p>
      <text:p text:style-name="P14">Isto Posto, solicitamos a Secretaria de Obras e Fiscalização a solução deste problema o mais breve possível;</text:p>
      <text:p text:style-name="P5">Sabedores da atenção aos reais anseios da comunidade , contamos com seu apoio neste neste pedido.</text:p>
      <text:p text:style-name="P6">Novo Hamburgo <text:span text:style-name="T8">4 de dezembro </text:span><text:s/>de 2018.</text:p>
      <text:p text:style-name="P7"/>
      <text:p text:style-name="P7"/>
      <text:p text:style-name="P7"><text:span text:style-name="T5">Vereador <text:s/></text:span><text:span text:style-name="T6">Gerson Peteffi</text:span></text:p>
      <text:p text:style-name="P8"/>
      <text:p text:style-name="P8"/>
      <text:p text:style-name="P13"/>
      <text:p text:style-name="P15"/>
      <text:p text:style-name="P16">Obs.: Redação conforme original do autor.</text:p>
      <text:p text:style-name="P1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8bb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2-03T16:46:54.332466714</meta:creation-date>
    <dc:language>pt-BR</dc:language>
    <meta:editing-cycles>1</meta:editing-cycles>
    <meta:editing-duration>P0D</meta:editing-duration>
    <meta:print-date>2018-12-04T10:17:20.909436959</meta:print-date>
    <meta:document-statistic meta:table-count="0" meta:image-count="1" meta:object-count="0" meta:page-count="1" meta:paragraph-count="17" meta:word-count="239" meta:character-count="1499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12-03T16:46:53.739906761"/>
  </office:meta>
</office:document-meta>
</file>