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853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5bbd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853c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d8a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9d8a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8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65c616"/>
    </style:style>
    <style:style style:name="T8" style:family="text">
      <style:text-properties officeooo:rsid="006853c6"/>
    </style:style>
    <style:style style:name="T9" style:family="text">
      <style:text-properties officeooo:rsid="0069d8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Nº <text:s/><text:span text:style-name="T9">5.818/</text:span>201<text:span text:style-name="T3">8</text:span></text:p>
      <text:p text:style-name="P13"><text:span text:style-name="T6">Recolhimento de lixo</text:span> na <text:span text:style-name="T8">Estrada Presidente Lucena, na esquina com a Rua Boa Saúde, no Bairro Primaver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Recolhimento de lixo na Estrada Presidente Lucena, na esquina com a Rua Boa Saúde, no bairro Primavera.</text:p>
      <text:p text:style-name="P17"><text:tab/><text:tab/></text:p>
      <text:p text:style-name="P17"/>
      <text:p text:style-name="P15">Novo Hamburgo, <text:span text:style-name="T8">04 de dez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>Obs.: <text:span text:style-name="T4">R</text:span>edação conforme original do autor.</text:p>
      <text:p text:style-name="P7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5" meta:word-count="145" meta:character-count="88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