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d17e" officeooo:paragraph-rsid="003dd17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e527f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d1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049ff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80738" style:font-size-asian="12pt" style:font-size-complex="12pt"/>
    </style:style>
    <style:style style:name="T17" style:family="text">
      <style:text-properties officeooo:rsid="002d3729"/>
    </style:style>
    <style:style style:name="T18" style:family="text">
      <style:text-properties officeooo:rsid="00393e73"/>
    </style:style>
    <style:style style:name="T19" style:family="text">
      <style:text-properties officeooo:rsid="003d37ff"/>
    </style:style>
    <style:style style:name="T20" style:family="text">
      <style:text-properties officeooo:rsid="003e527f"/>
    </style:style>
    <style:style style:name="T21" style:family="text">
      <style:text-properties officeooo:rsid="00433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1">5.819</text:span>/<text:span text:style-name="T2">2018</text:span></text:p>
      <text:p text:style-name="P17">Roçada e <text:span text:style-name="T17">c</text:span>apina <text:span text:style-name="T18">na praça localizada na Rua Caiapós, esquina com a Rua Araguaia, no Bairro Jardim Maúa.</text:span></text:p>
      <text:p text:style-name="P1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9"/>
      <text:p text:style-name="P10"><text:span text:style-name="T9">Roçada e </text:span><text:span text:style-name="T7">c</text:span><text:span text:style-name="T9">apina </text:span><text:span text:style-name="T11">na </text:span><text:span text:style-name="T10">praça </text:span><text:span text:style-name="T11">localizada na Rua Cai</text:span><text:span text:style-name="T14">a</text:span><text:span text:style-name="T11">pós, esquina com a Rua Araguaia, no Bairro </text:span><text:span text:style-name="T14">Jardim </text:span><text:span text:style-name="T11">Maúa.</text:span></text:p>
      <text:p text:style-name="P8">Ressalto que possui número de protocolo: <text:span text:style-name="T20">582892</text:span></text:p>
      <text:p text:style-name="P5"/>
      <text:p text:style-name="P5"><text:span text:style-name="T4">N</text:span><text:span text:style-name="T3">ovo Hamburgo, </text:span><text:span text:style-name="T13">0</text:span><text:span text:style-name="T14">4</text:span><text:span text:style-name="T12"> de </text:span><text:span text:style-name="T13">dezembro</text:span><text:span text:style-name="T8"> </text:span><text:span text:style-name="T3">de 201</text:span><text:span text:style-name="T6">8</text:span><text:span text:style-name="T3">.</text:span></text:p>
      <text:p text:style-name="P5"/>
      <text:p text:style-name="P7"/>
      <text:p text:style-name="P14"><text:span text:style-name="T15">Vereador </text:span><text:span text:style-name="T1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3"/>
      <text:p text:style-name="P13"/>
      <text:p text:style-name="P13"/>
      <text:p text:style-name="P15">Obs.: Redação conforme o original do autor.</text:p>
      <text:p text:style-name="P16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4T10:31:32.215066851</dc:date>
    <meta:printed-by>João Souza</meta:printed-by>
    <meta:print-date>2018-10-16T14:22:21.285640123</meta:print-date>
    <dc:language>pt-BR</dc:language>
    <meta:editing-cycles>151</meta:editing-cycles>
    <meta:editing-duration>PT11H8M48S</meta:editing-duration>
    <dc:creator>Tauane Erthal</dc:creator>
    <meta:document-statistic meta:table-count="0" meta:image-count="1" meta:object-count="0" meta:page-count="1" meta:paragraph-count="15" meta:word-count="155" meta:character-count="933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