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513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4de7f" officeooo:paragraph-rsid="002b0c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officeooo:paragraph-rsid="001e254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3613" officeooo:paragraph-rsid="002d361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f157d"/>
    </style:style>
    <style:style style:name="T4" style:family="text">
      <style:text-properties officeooo:rsid="00223c77"/>
    </style:style>
    <style:style style:name="T5" style:family="text">
      <style:text-properties officeooo:rsid="002352c2"/>
    </style:style>
    <style:style style:name="T6" style:family="text">
      <style:text-properties officeooo:rsid="0025654a"/>
    </style:style>
    <style:style style:name="T7" style:family="text">
      <style:text-properties officeooo:rsid="002b0ce4"/>
    </style:style>
    <style:style style:name="T8" style:family="text">
      <style:text-properties officeooo:rsid="002d36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5.820</text:span>/201<text:span text:style-name="T4">8</text:span></text:p>
      <text:p text:style-name="P12"><text:span text:style-name="T7">Reiteração do Pedido de Providências Nº 5015/2018 que solicita a notificação ao proprietário do terreno situado na Rua Rincão, esquina com a Rua Holanda, no Bairro Petrópolis, para que faça a limpeza do mesmo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<text:span text:style-name="T7">Reiteração do Pedido de Providências nº 5015/2018 que solicita a notificação ao proprietário do terreno situado na Rua Rincão, esquina com a Rua Holanda, no Bairro Petrópolis, para que faça a limpeza do mesmo.</text:span>, já que o <text:span text:style-name="T6">mesmo encontra-se</text:span> <text:span text:style-name="T5">tomado de</text:span> mato <text:span text:style-name="T3">e lixos</text:span> que est<text:span text:style-name="T3">ão</text:span> atrapalhando a passagem d<text:span text:style-name="T5">os pedestres que precisam passar pelo local</text:span>, <text:span text:style-name="T3">além do mau cheiro.</text:span> </text:p>
      <text:p text:style-name="P9">Novo Hamburgo, <text:span text:style-name="T7">04 de dezembro de 2018</text:span>.</text:p>
      <text:p text:style-name="P9"/>
      <text:p text:style-name="P10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14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0T14:42:23.321604391</meta:print-date>
    <meta:document-statistic meta:table-count="0" meta:image-count="1" meta:object-count="0" meta:page-count="1" meta:paragraph-count="14" meta:word-count="205" meta:character-count="1247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