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36f26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3ee62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ee626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4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3a95d5" style:font-weight-asian="bold" style:font-weight-complex="bold"/>
    </style:style>
    <style:style style:name="T7" style:family="text">
      <style:text-properties fo:font-weight="bold" officeooo:rsid="0041ce38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70fa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d5bb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ee62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05be0" style:font-size-asian="12pt" style:font-weight-asian="normal" style:font-size-complex="12pt" style:font-weight-complex="normal"/>
    </style:style>
    <style:style style:name="T19" style:family="text">
      <style:text-properties officeooo:rsid="00370fad"/>
    </style:style>
    <style:style style:name="T20" style:family="text">
      <style:text-properties officeooo:rsid="003a95d5"/>
    </style:style>
    <style:style style:name="T21" style:family="text">
      <style:text-properties officeooo:rsid="003b7f9f"/>
    </style:style>
    <style:style style:name="T22" style:family="text">
      <style:text-properties officeooo:rsid="003ee6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 Nº </text:span><text:span text:style-name="T7">5.821</text:span><text:span text:style-name="T4">/</text:span><text:span text:style-name="T5">2018</text:span></text:p>
      <text:p text:style-name="P15">Capina e roçada no canteiro <text:span text:style-name="T21">c</text:span>entral da Rua <text:span text:style-name="T22">Rodolfo Behs</text:span>, no <text:span text:style-name="T20">B</text:span>airro <text:span text:style-name="T22">Petrópolis</text:span>.</text:p>
      <text:p text:style-name="P8"><text:span text:style-name="T17">Solicita-se</text:span><text:span text:style-name="T8">, após os trâmites regimentais, </text:span><text:span text:style-name="T17">que seja enviada </text:span><text:span text:style-name="T8">cópia da presente proposição ao </text:span><text:span text:style-name="T17">Poder Executivo</text:span><text:span text:style-name="T8">, para que </text:span><text:span text:style-name="T17">realize as seguintes providências:</text:span></text:p>
      <text:p text:style-name="P9"><text:span text:style-name="T9">Capina e roçada no canteiro </text:span><text:span text:style-name="T14">c</text:span><text:span text:style-name="T9">entral da Rua </text:span><text:span text:style-name="T16">Rodolfo Behs</text:span><text:span text:style-name="T9">, no </text:span><text:span text:style-name="T13">B</text:span><text:span text:style-name="T9">airro </text:span><text:span text:style-name="T16">Petrópolis</text:span><text:span text:style-name="T9">.</text:span></text:p>
      <text:p text:style-name="P7"><text:span text:style-name="T9">N</text:span><text:span text:style-name="T8">ovo Hamburgo, </text:span><text:span text:style-name="T15">0</text:span><text:span text:style-name="T18">4</text:span><text:span text:style-name="T12"> de </text:span><text:span text:style-name="T15">dezembro</text:span><text:span text:style-name="T11"> </text:span><text:span text:style-name="T8">de 201</text:span><text:span text:style-name="T10">8</text:span><text:span text:style-name="T8">.</text:span></text:p>
      <text:p text:style-name="P13"/>
      <text:p text:style-name="P13"/>
      <text:p text:style-name="P13"/>
      <text:p text:style-name="P14">Vereador <text:span text:style-name="T19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">R</text:span>edação conforme original do autor.</text:p>
      <text:p text:style-name="P17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4T10:35:00.343425892</dc:date>
    <meta:print-date>2018-04-26T12:25:26.385518838</meta:print-date>
    <meta:editing-cycles>32</meta:editing-cycles>
    <meta:editing-duration>PT2H16M19S</meta:editing-duration>
    <meta:generator>LibreOffice/4.3.3.2$Linux_X86_64 LibreOffice_project/430m0$Build-2</meta:generator>
    <dc:creator>Tauane Erthal</dc:creator>
    <meta:printed-by>Amanda Antoni</meta:printed-by>
    <meta:document-statistic meta:table-count="0" meta:image-count="1" meta:object-count="0" meta:page-count="1" meta:paragraph-count="14" meta:word-count="137" meta:character-count="835" meta:non-whitespace-character-count="710"/>
  </office:meta>
</office:document-meta>
</file>