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36f26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36f26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70fa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36f26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f8047" officeooo:paragraph-rsid="003f80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ffc3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20be" style:font-weight-asian="bold" style:font-weight-complex="bold"/>
    </style:style>
    <style:style style:name="T7" style:family="text">
      <style:text-properties fo:font-weight="bold" officeooo:rsid="003a95d5" style:font-weight-asian="bold" style:font-weight-complex="bold"/>
    </style:style>
    <style:style style:name="T8" style:family="text">
      <style:text-properties fo:font-weight="bold" officeooo:rsid="003f8047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d5bb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dcf5d" style:font-size-asian="12pt" style:font-weight-asian="normal" style:font-size-complex="12pt" style:font-weight-complex="normal"/>
    </style:style>
    <style:style style:name="T19" style:family="text">
      <style:text-properties officeooo:rsid="00370fad"/>
    </style:style>
    <style:style style:name="T20" style:family="text">
      <style:text-properties officeooo:rsid="003a95d5"/>
    </style:style>
    <style:style style:name="T21" style:family="text">
      <style:text-properties officeooo:rsid="003b7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O DE PROVIDÊNCIAS Nº </text:span><text:span text:style-name="T8">5.822</text:span><text:span text:style-name="T5">/</text:span><text:span text:style-name="T6">2018</text:span></text:p>
      <text:p text:style-name="P16">Capina e roçada no canteiro <text:span text:style-name="T21">c</text:span>entral da Rua Rincão, no <text:span text:style-name="T20">B</text:span>airro Rincão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9"><text:span text:style-name="T10">Capina e roçada no canteiro </text:span><text:span text:style-name="T16">c</text:span><text:span text:style-name="T10">entral da Rua Rincão, no </text:span><text:span text:style-name="T15">B</text:span><text:span text:style-name="T10">airro Rincão</text:span><text:span text:style-name="T11">.</text:span></text:p>
      <text:p text:style-name="P8"><text:span text:style-name="T11">N</text:span><text:span text:style-name="T9">ovo Hamburgo, </text:span><text:span text:style-name="T17">0</text:span><text:span text:style-name="T18">4</text:span><text:span text:style-name="T14"> de </text:span><text:span text:style-name="T17">dezembro</text:span><text:span text:style-name="T13"> </text:span><text:span text:style-name="T9">de 201</text:span><text:span text:style-name="T12">8</text:span><text:span text:style-name="T9">.</text:span></text:p>
      <text:p text:style-name="P14"/>
      <text:p text:style-name="P14"/>
      <text:p text:style-name="P14"/>
      <text:p text:style-name="P15">Vereador <text:span text:style-name="T19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8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4T10:36:13.264816524</dc:date>
    <meta:print-date>2018-04-26T12:25:26.385518838</meta:print-date>
    <meta:editing-cycles>31</meta:editing-cycles>
    <meta:editing-duration>PT2H12M50S</meta:editing-duration>
    <meta:generator>LibreOffice/4.3.3.2$Linux_X86_64 LibreOffice_project/430m0$Build-2</meta:generator>
    <dc:creator>Tauane Erthal</dc:creator>
    <meta:printed-by>Amanda Antoni</meta:printed-by>
    <meta:document-statistic meta:table-count="0" meta:image-count="1" meta:object-count="0" meta:page-count="1" meta:paragraph-count="14" meta:word-count="135" meta:character-count="815" meta:non-whitespace-character-count="692"/>
  </office:meta>
</office:document-meta>
</file>