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81de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795c03"/>
    </style:style>
    <style:style style:name="T12" style:family="text">
      <style:text-properties officeooo:rsid="008ba5cc"/>
    </style:style>
    <style:style style:name="T13" style:family="text">
      <style:text-properties officeooo:rsid="00981de1"/>
    </style:style>
    <style:style style:name="T14" style:family="text">
      <style:text-properties officeooo:rsid="009b12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4">5.823</text:span>/201<text:span text:style-name="T10">8</text:span></text:p>
      <text:p text:style-name="P17"><text:span text:style-name="T11">O</text:span>peração tapa-buracos <text:span text:style-name="T12">na Rua Rincão, em frente ao nº 1890, no Bairro Rincão.</text:span></text:p>
      <text:p text:style-name="P14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5">O</text:span><text:span text:style-name="T3">peração tapa-buracos </text:span><text:span text:style-name="T6">na Rua Rincão, em frente ao nº 1890, no Bairro Rincão,</text:span><text:span text:style-name="T4"> </text:span><text:span text:style-name="T2">uma vez que é conveniente que a via esteja em boas condições de uso, a fim de evitar acidentes e prejuízos ao contribuinte. </text:span></text:p>
      <text:p text:style-name="P11">Novo Hamburgo, <text:span text:style-name="T13">04 de dezembro de 2018</text:span>.</text:p>
      <text:p text:style-name="P10"/>
      <text:p text:style-name="P13">Vereador <text:span text:style-name="T8">Enio Brizola</text:span></text:p>
      <text:p text:style-name="P8"/>
      <text:p text:style-name="P15"/>
      <text:p text:style-name="P9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4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0" meta:character-count="957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