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b85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588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a588a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58bc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68c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b85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9b8d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795c03"/>
    </style:style>
    <style:style style:name="T14" style:family="text">
      <style:text-properties officeooo:rsid="00968c65"/>
    </style:style>
    <style:style style:name="T15" style:family="text">
      <style:text-properties officeooo:rsid="00a3ca8d"/>
    </style:style>
    <style:style style:name="T1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9a4abf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3d9c9f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a8e6ff" style:font-size-asian="12pt" style:font-weight-asian="bold" style:font-size-complex="12pt" style:font-weight-complex="bold"/>
    </style:style>
    <style:style style:name="T20" style:family="text">
      <style:text-properties officeooo:rsid="00a588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6">PEDIDO DE PROVIDÊNCIAS </text:span><text:span text:style-name="T17">Nº </text:span><text:span text:style-name="T19">5.824</text:span><text:span text:style-name="T16">/201</text:span><text:span text:style-name="T18">8</text:span></text:p>
      <text:p text:style-name="P17"><text:span text:style-name="T13">O</text:span>peração tapa-bura<text:span text:style-name="T14">cos na Avenida Floresta, nº 600, em frente a EMEI Floresta Encantada, no Bairro Boa Saúde.</text:span></text:p>
      <text:p text:style-name="P18"><text:span text:style-name="T10"><text:tab/><text:tab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5">O</text:span><text:span text:style-name="T3">peração tapa-bura</text:span><text:span text:style-name="T7">cos na Avenida Floresta, nº 600, em frente </text:span><text:span text:style-name="T9">à</text:span><text:span text:style-name="T7"> EMEI Floresta Encantada, no bairro Boa Saúde</text:span><text:span text:style-name="T6">,</text:span><text:span text:style-name="T4"> </text:span><text:span text:style-name="T2">uma vez que é conveniente que a via esteja em boas condições de uso, a fim de evitar acidentes e prejuízos ao contribuinte. </text:span></text:p>
      <text:p text:style-name="P12"><text:span text:style-name="T2">S</text:span><text:span text:style-name="T8">abedores da atenção de Vossa Excelência aos anseios da comunidade, contamos com seu apoio neste pedido.</text:span></text:p>
      <text:p text:style-name="P11">Novo Hamburgo, <text:span text:style-name="T20">04 de dezembro de 2018</text:span>.</text:p>
      <text:p text:style-name="P10"/>
      <text:p text:style-name="P14">Vereador <text:span text:style-name="T11">Enio Brizola</text:span></text:p>
      <text:p text:style-name="P8"/>
      <text:p text:style-name="P15"/>
      <text:p text:style-name="P9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2">R</text:span>edação conforme original do autor.</text:p>
      <text:p text:style-name="P7">/<text:span text:style-name="T15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84" meta:character-count="1127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