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588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58bc89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ac6d8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58bc89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ac6d8e"/>
    </style:style>
    <style:style style:name="P2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ac6d8e"/>
    </style:style>
    <style:style style:name="P2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/>
      <style:text-properties style:font-name="Nimbus Roman No9 L" fo:font-size="12pt" fo:font-weight="normal" officeooo:paragraph-rsid="00ac6d8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fo:font-size="12pt" fo:font-weight="normal" officeooo:paragraph-rsid="00ac6d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68c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b85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9b8d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795c03"/>
    </style:style>
    <style:style style:name="T14" style:family="text">
      <style:text-properties officeooo:rsid="00968c65"/>
    </style:style>
    <style:style style:name="T15" style:family="text">
      <style:text-properties officeooo:rsid="00a3ca8d"/>
    </style:style>
    <style:style style:name="T1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9a4abf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3d9c9f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a8e6ff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ac6d8e" style:font-size-asian="12pt" style:font-weight-asian="bold" style:font-size-complex="12pt" style:font-weight-complex="bold"/>
    </style:style>
    <style:style style:name="T21" style:family="text">
      <style:text-properties officeooo:rsid="00a588ac"/>
    </style:style>
    <style:style style:name="T22" style:family="text">
      <style:text-properties officeooo:rsid="0014d62c"/>
    </style:style>
    <style:style style:name="T23" style:family="text">
      <style:text-properties officeooo:rsid="001148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PEDIDO DE PROVIDÊNCIAS </text:span><text:span text:style-name="T17">Nº </text:span><text:span text:style-name="T19">5.82</text:span><text:span text:style-name="T20">5</text:span><text:span text:style-name="T16">/201</text:span><text:span text:style-name="T18">8</text:span></text:p>
      <text:p text:style-name="P20"/>
      <text:p text:style-name="P20"/>
      <text:p text:style-name="P20"><text:span text:style-name="T18"/></text:p>
      <text:p text:style-name="P21">Substituição de lâmpada na Rua Cazuza, esquina com a Av<text:span text:style-name="T22">enida</text:span> Floresta, no Bairro Boa Saúde.</text:p>
      <text:p text:style-name="P21"/>
      <text:p text:style-name="P22"/>
      <text:p text:style-name="P18"><text:tab/><text:tab/>Solicita-se, após os trâmites regimentais, que seja enviada cópia da presente proposição ao Poder Executivo, para que realize as seguintes providências;</text:p>
      <text:p text:style-name="P22"><text:tab/><text:tab/>Substituição de lâmpada na Rua Cazuza, esquina com a Av<text:span text:style-name="T22">enida</text:span> Floresta, no Bairro Boa Saúde, <text:span text:style-name="T23">pois está</text:span> gerando insegurança para as pessoas que ali transitam.</text:p>
      <text:p text:style-name="P23">Ressalto que possui número de protocolo: 582381.</text:p>
      <text:p text:style-name="P24"/>
      <text:p text:style-name="P11">Novo Hamburgo, <text:span text:style-name="T21">04 de dezembro de 2018</text:span>.</text:p>
      <text:p text:style-name="P10"/>
      <text:p text:style-name="P13">Vereador <text:span text:style-name="T11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2">R</text:span>edação conforme original do autor.</text:p>
      <text:p text:style-name="P7">/<text:span text:style-name="T15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10:38:02.452767580</meta:print-date>
    <meta:document-statistic meta:table-count="0" meta:image-count="1" meta:object-count="0" meta:page-count="1" meta:paragraph-count="15" meta:word-count="158" meta:character-count="97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