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5e5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53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5e5a7" officeooo:paragraph-rsid="0025e5a7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516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551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3bfa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5e5a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b5513"/>
    </style:style>
    <style:style style:name="T18" style:family="text">
      <style:text-properties officeooo:rsid="00111866"/>
    </style:style>
    <style:style style:name="T19" style:family="text">
      <style:text-properties officeooo:rsid="00225316"/>
    </style:style>
    <style:style style:name="T20" style:family="text">
      <style:text-properties officeooo:rsid="0025e5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5.826</text:span>/201<text:span text:style-name="T17">8</text:span></text:p>
      <text:p text:style-name="P11"><text:span text:style-name="T18">Recomposição de passeio público da Rua Nicolae Vasilescu, nº 280, no Bairro Canudos</text:span>.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><text:span text:style-name="T8">Recomposição de passeio público da Rua Nicolae Vasilescu, nº 280, no Bairro Canudos</text:span><text:span text:style-name="T5">. </text:span><text:span text:style-name="T16">H</text:span><text:span text:style-name="T14">á algum tempo </text:span><text:span text:style-name="T15">foi</text:span><text:span text:style-name="T14"> fe</text:span><text:span text:style-name="T15">ito</text:span><text:span text:style-name="T14"> uma intervenção para con</text:span><text:span text:style-name="T15">s</text:span><text:span text:style-name="T14">erto de </text:span><text:span text:style-name="T15">uma infiltração</text:span><text:span text:style-name="T14"> e não <text:s/>retorn</text:span><text:span text:style-name="T15">aram</text:span><text:span text:style-name="T14"> para recompor o </text:span><text:span text:style-name="T15">passeio</text:span><text:span text:style-name="T13">. </text:span><text:span text:style-name="T12">Os moradores </text:span><text:span text:style-name="T13">e usuários da referida </text:span><text:span text:style-name="T15">que se deslocam pela via</text:span><text:span text:style-name="T13"> </text:span><text:span text:style-name="T11">solicita</text:span><text:span text:style-name="T10">m</text:span><text:span text:style-name="T11"> que este serviço seja feit</text:span><text:span text:style-name="T7">o</text:span><text:span text:style-name="T11"> com </text:span><text:span text:style-name="T13">a maior brevidade possível</text:span><text:span text:style-name="T9">.</text:span></text:p>
      <text:p text:style-name="P9"/>
      <text:p text:style-name="P9"><text:tab/><text:tab/>Novo Hamburgo, <text:span text:style-name="T19">04 de dezembro</text:span> de 201<text:span text:style-name="T17">8</text:span>.</text:p>
      <text:p text:style-name="P9"/>
      <text:p text:style-name="P9"/>
      <text:p text:style-name="P9"/>
      <text:p text:style-name="P9"/>
      <text:p text:style-name="P9"/>
      <text:p text:style-name="P8">Vereador <text:span text:style-name="T3">Nor Boeno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4T10:35:28.857640757</dc:date>
    <meta:print-date>2016-10-24T11:21:00</meta:print-date>
    <meta:editing-cycles>17</meta:editing-cycles>
    <meta:editing-duration>PT3H59M55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78" meta:character-count="1095" meta:non-whitespace-character-count="926"/>
  </office:meta>
</office:document-meta>
</file>