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text-align="start" style:justify-single-word="false" style:writing-mode="lr-tb"/>
      <style:text-properties style:font-name="Nimbus Roman No9 L" fo:font-size="12pt" fo:font-weight="normal" officeooo:rsid="0025e5a7" officeooo:paragraph-rsid="0029c064" style:font-name-asian="Arial" style:font-size-asian="12pt" style:language-asian="pt" style:country-asian="BR" style:font-weight-asian="normal" style:font-name-complex="Nimbus Roman No9 L1" style:font-size-complex="12pt" style:font-weight-complex="normal"/>
    </style:style>
    <style:style style:name="P7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5e5a7" officeooo:paragraph-rsid="0029c064" style:font-size-asian="12pt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c9d2f" officeooo:paragraph-rsid="0027cc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b678b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c0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678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fo:font-size="12pt" fo:font-weight="normal" officeooo:paragraph-rsid="002b678b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6cm" style:auto-text-indent="false" style:page-number="auto"/>
      <style:text-properties style:font-name="Nimbus Roman No9 L" officeooo:paragraph-rsid="002b678b"/>
    </style:style>
    <style:style style:name="P1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b678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8bd1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0922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7cc7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b47"/>
    </style:style>
    <style:style style:name="T8" style:family="text">
      <style:text-properties officeooo:rsid="002c4e35"/>
    </style:style>
    <style:style style:name="T9" style:family="text">
      <style:text-properties officeooo:rsid="001e0454"/>
    </style:style>
    <style:style style:name="T10" style:family="text">
      <style:text-properties officeooo:rsid="00188aa7"/>
    </style:style>
    <style:style style:name="T11" style:family="text">
      <style:text-properties officeooo:rsid="0027cc7f"/>
    </style:style>
    <style:style style:name="T12" style:family="text">
      <style:text-properties officeooo:rsid="0029c064"/>
    </style:style>
    <style:style style:name="T1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ff17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e9ad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e0ca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officeooo:rsid="000cfd4e"/>
    </style:style>
    <style:style style:name="T20" style:family="text">
      <style:text-properties officeooo:rsid="002060dd"/>
    </style:style>
    <style:style style:name="T21" style:family="text">
      <style:text-properties officeooo:rsid="001f74ee"/>
    </style:style>
    <style:style style:name="T22" style:family="text">
      <style:text-properties officeooo:rsid="001cd593"/>
    </style:style>
    <style:style style:name="T23" style:family="text">
      <style:text-properties officeooo:rsid="001e9a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5.829</text:span>/201<text:span text:style-name="T9">8</text:span></text:p>
      <text:p text:style-name="P19"><text:span text:style-name="T8">Capina e roçada de meio-fio na Rua Madre Regina, no Bairro São Jorge</text:span>. </text:p>
      <text:p text:style-name="P14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/>
      <text:p text:style-name="P9"><text:span text:style-name="T14">Capina e roçada de meio-fio na Rua Madre Regina, no Bairro São Jorge</text:span><text:span text:style-name="T13">.</text:span><text:span text:style-name="T14"> </text:span><text:span text:style-name="T22">A situação </text:span><text:span text:style-name="T15">neste local </text:span><text:span text:style-name="T16">está bastante crítica, </text:span>tomada pelo mato <text:span text:style-name="T23">deixando os moradores, que precisam transitar pelo local diariamente, preocupados com sua segurança e a segurança dos seus. </text:span><text:span text:style-name="T17">Alguns </text:span><text:span text:style-name="T16">moradores demonstra</text:span><text:span text:style-name="T17">ram </text:span><text:span text:style-name="T16">ainda</text:span><text:span text:style-name="T17"> preocupação, </text:span><text:span text:style-name="T16">quanto</text:span><text:span text:style-name="T17"> a questão da possibilidade de proliferação de insetos no local, principalmente mosquitos, já que na região são encontrados o mosquito Aedes Aegypti,</text:span><text:span text:style-name="T18"> mosquito transmissor da dengue e da febre amarela.</text:span></text:p>
      <text:p text:style-name="P18"/>
      <text:p text:style-name="P17"><text:span text:style-name="T19">N</text:span>ovo Hamburgo, <text:span text:style-name="T20">04 de dezembro </text:span>de 201<text:span text:style-name="T21">8</text:span>.</text:p>
      <text:p text:style-name="P12"/>
      <text:p text:style-name="P12"/>
      <text:p text:style-name="P12">Vereador <text:span text:style-name="T7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Obs.: Redação conforme original do autor.</text:p>
      <text:p text:style-name="P6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04T10:37:24.725037716</meta:print-date>
    <meta:document-statistic meta:table-count="0" meta:image-count="1" meta:object-count="0" meta:page-count="1" meta:paragraph-count="14" meta:word-count="201" meta:character-count="1259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