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b22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55e13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letter-spacing="-0.007cm" fo:font-weight="normal" officeooo:rsid="000f20be" officeooo:paragraph-rsid="0058848c" style:font-name-asian="Aria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8848c" style:font-size-asian="12pt" style:font-name-complex="Nimbus Roman No9 L1" style:font-size-complex="12pt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4a3c52"/>
    </style:style>
    <style:style style:name="T5" style:family="text">
      <style:text-properties officeooo:rsid="0008fb20"/>
    </style:style>
    <style:style style:name="T6" style:family="text">
      <style:text-properties officeooo:rsid="004fd300"/>
    </style:style>
    <style:style style:name="T7" style:family="text">
      <style:text-properties officeooo:rsid="0058848c"/>
    </style:style>
    <style:style style:name="T8" style:family="text">
      <style:text-properties officeooo:rsid="003d3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5.830</text:span>/<text:span text:style-name="T3">2018 </text:span></text:p>
      <text:p text:style-name="P6"/>
      <text:p text:style-name="P6"/>
      <text:p text:style-name="P12"><text:span text:style-name="T4">Intimação do proprietário para que realize a <text:s/>limpeza do terreno situado na Rua Paraíso, ao lado dos números 189 e 145, no Bairro Santo Afonso.</text:span> </text:p>
      <text:p text:style-name="P11"/>
      <text:p text:style-name="P7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5">Intimação do proprietário para que realize limpeza do terreno situado na Rua Paraíso ao lado do<text:span text:style-name="T7">s</text:span> número<text:span text:style-name="T7">s</text:span> 189 e 145, no <text:span text:style-name="T7">B</text:span>airro Santo Afonso. <text:span text:style-name="T5">Esta é uma solicitação de <text:s/>moradores, pois a vegetação do terreno está alta, o que contribui com a proliferação de insetos.</text:span></text:p>
      <text:p text:style-name="P14">Novo Hamburgo, <text:span text:style-name="T6">4</text:span> de <text:span text:style-name="T6">dezembro</text:span> 2018.</text:p>
      <text:p text:style-name="P16"/>
      <text:p text:style-name="P17"/>
      <text:p text:style-name="P17"/>
      <text:p text:style-name="P17"/>
      <text:p text:style-name="P9"><text:s text:c="107"/>Vereador Enfermeiro Vilmar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20">Obs.: Redação conforme o original do autor.</text:p>
      <text:p text:style-name="P19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6</meta:editing-cycles>
    <meta:editing-duration>PT7H38M53S</meta:editing-duration>
    <meta:initial-creator>Alana Jesus</meta:initial-creator>
    <meta:print-date>2018-07-09T14:50:56.087859671</meta:print-date>
    <dc:date>2018-12-04T11:18:59.141487542</dc:date>
    <dc:creator>Tauane Erthal</dc:creator>
    <meta:printed-by>Alana Jesus</meta:printed-by>
    <meta:document-statistic meta:table-count="0" meta:image-count="1" meta:object-count="0" meta:page-count="1" meta:paragraph-count="14" meta:word-count="181" meta:character-count="1198" meta:non-whitespace-character-count="918"/>
    <meta:user-defined meta:name="Info 1"/>
    <meta:user-defined meta:name="Info 2"/>
    <meta:user-defined meta:name="Info 3"/>
    <meta:user-defined meta:name="Info 4"/>
  </office:meta>
</office:document-meta>
</file>