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ee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05f9" officeooo:paragraph-rsid="004905f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4783fe" style:font-name-complex="Arial1"/>
    </style:style>
    <style:style style:name="T7" style:family="text">
      <style:text-properties officeooo:rsid="0048ee2c" style:font-name-complex="Arial1"/>
    </style:style>
    <style:style style:name="T8" style:family="text">
      <style:text-properties officeooo:rsid="00428400"/>
    </style:style>
    <style:style style:name="T9" style:family="text">
      <style:text-properties officeooo:rsid="004783fe"/>
    </style:style>
    <style:style style:name="T10" style:family="text">
      <style:text-properties officeooo:rsid="0048ee2c"/>
    </style:style>
    <style:style style:name="T11" style:family="text">
      <style:text-properties officeooo:rsid="00490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832</text:span>/201<text:span text:style-name="T8">8</text:span></text:p>
      <text:p text:style-name="P11">Conserto de bu<text:span text:style-name="T9">eiro</text:span> <text:span text:style-name="T10">na esquina das Ruas Carlos Germano Burckle e Pau Brasil,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</text:span><text:span text:style-name="T4">bu</text:span><text:span text:style-name="T6">eiro</text:span><text:span text:style-name="T4"> </text:span><text:span text:style-name="T7">na esquina das Ruas Carlos Germano Burckle e Pau Brasil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0">04 de dezembro de 2018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pamela-adler0/PROTOCOLAR/PROTOCOLAR/PROTOCOLAR/PROTOCOLAR/PROTOCOLAR/PROTOCOLAR/PROTOCOLAR/PROTOCOLAR/tmp/tmp/.broffice.org/3/user/template/modelo-2012.ott" meta:date="2014-03-06T13:16:53"/>
  </office:meta>
</office:document-meta>
</file>