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9e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c9ec7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43866"/>
    </style:style>
    <style:style style:name="T11" style:family="text">
      <style:text-properties officeooo:rsid="004c9ec7"/>
    </style:style>
    <style:style style:name="T12" style:family="text">
      <style:text-properties officeooo:rsid="004ec1ce"/>
    </style:style>
    <style:style style:name="T13" style:family="text">
      <style:text-properties officeooo:rsid="00507f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836</text:span>/201<text:span text:style-name="T9">8</text:span></text:p>
      <text:p text:style-name="P12">Conserto de buraco<text:span text:style-name="T11">s</text:span> <text:span text:style-name="T8">da Rua Tapes, em frente aos nºs 413 e 1120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7">s</text:span><text:span text:style-name="T4"> </text:span><text:span text:style-name="T6">da Rua Tapes, em frente aos n°s 413 e 1120, no Bairro Ideal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0">04 de dez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10:12.682817368</meta:print-date>
    <meta:document-statistic meta:table-count="0" meta:image-count="1" meta:object-count="0" meta:page-count="1" meta:paragraph-count="15" meta:word-count="163" meta:character-count="975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pamela-adler0/PROTOCOLAR/PROTOCOLAR/PROTOCOLAR/PROTOCOLAR/PROTOCOLAR/PROTOCOLAR/PROTOCOLAR/PROTOCOLAR/tmp/tmp/.broffice.org/3/user/template/modelo-2012.ott" meta:date="2014-03-06T13:16:53"/>
  </office:meta>
</office:document-meta>
</file>