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9b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0420"/>
    </style:style>
    <style:style style:name="T12" style:family="text">
      <style:text-properties officeooo:rsid="00328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838</text:span>/201<text:span text:style-name="T10">8</text:span></text:p>
      <text:p text:style-name="P11"><text:span text:style-name="T8">R</text:span>emoção de <text:span text:style-name="T10">galhos</text:span> depositados <text:span text:style-name="T9">na Rua Encruzilhada do Sul, próximo ao nº 394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Encruzilhada do Sul, próximo ao nº 394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4 de dezembr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5" meta:character-count="101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