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e34b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0894bb" officeooo:paragraph-rsid="005168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27ef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1d9e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c84c7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6151b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525c34"/>
    </style:style>
    <style:style style:name="T9" style:family="text">
      <style:text-properties officeooo:rsid="00527efe"/>
    </style:style>
    <style:style style:name="T10" style:family="text">
      <style:text-properties officeooo:rsid="005615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83148731254116573" text:style-name="L1">
        <text:list-header>
          <text:p text:style-name="P16"><text:span text:style-name="T3">PEDIDO DE PROVIDÊNCIAS Nº </text:span><text:span text:style-name="T5">5.840</text:span><text:span text:style-name="T3">/201</text:span><text:span text:style-name="T4">8</text:span></text:p>
        </text:list-header>
      </text:list>
      <text:p text:style-name="P14"><text:span text:style-name="T6">Reposição da tampa</text:span> da boca de lobo <text:span text:style-name="T8">na esquina da Avenida Nações Unidas com a Rua Vinte e Quatro de Maio, no Bairro Vila Rosa.</text:span></text:p>
      <text:p text:style-name="P9"><text:span text:style-name="T7"><text:tab/><text:tab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6"><text:tab/><text:tab/>Reposição da tampa </text:span>da boca de lobo <text:span text:style-name="T8">na esquina da Avenida Nações Unidas com a Rua Vinte e Quatro de Maio, no Bairro Vila Rosa.</text:span></text:p>
      <text:p text:style-name="P8"><text:tab/><text:tab/>Na certeza de contar com vossa especial atenção, desde já, afirmo nesta oportunidade meus protestos de elevada estima e consideração.</text:p>
      <text:p text:style-name="P11"/>
      <text:p text:style-name="P17">Novo Hamburgo, <text:span text:style-name="T9">04 de dezembro de 2018.</text:span></text:p>
      <text:p text:style-name="P13"><text:s text:c="17"/>Vereado<text:span text:style-name="T2">r 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e34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17T13:09:16.5120420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086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manda-antoni0/pedidos/tmp/mozilla_raquel-silva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