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8e436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8f6a96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f6a96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64b66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a78e6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f6a9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9140d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92867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22222" fo:font-size="12pt" fo:letter-spacing="normal" fo:font-style="normal" fo:font-weight="normal" officeooo:rsid="008d4046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222222" style:font-name="Nimbus Roman No9 L1" fo:font-size="12pt" fo:letter-spacing="normal" fo:font-style="normal" fo:font-weight="normal" officeooo:rsid="008d404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67a1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bcff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cb90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e4362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8cb90d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8e4362" style:font-size-asian="12pt" style:font-weight-asian="normal" style:font-size-complex="12pt" style:font-weight-complex="normal"/>
    </style:style>
    <style:style style:name="T21" style:family="text">
      <style:text-properties officeooo:rsid="008f6a96"/>
    </style:style>
    <style:style style:name="T22" style:family="text">
      <style:text-properties officeooo:rsid="009140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2">5.842</text:span>/201<text:span text:style-name="T4">8</text:span></text:p>
      <text:p text:style-name="P14"><text:span text:style-name="T6">Reiteração do Pedido de Providências n</text:span><text:span text:style-name="T9">º</text:span><text:span text:style-name="T6"> </text:span><text:span text:style-name="T7">4.3</text:span><text:span text:style-name="T8">33</text:span><text:span text:style-name="T6">/2018, referente a</text:span><text:span text:style-name="T8">o r</text:span><text:span text:style-name="T13">ecapeamento asfáltico n</text:span><text:span text:style-name="T14">a Rua</text:span><text:span text:style-name="T13"> </text:span><text:span text:style-name="T11">Albino Alfredo Spohr</text:span><text:span text:style-name="T13">, em toda a sua extensão, no </text:span><text:span text:style-name="T16">B</text:span><text:span text:style-name="T13">airro </text:span><text:span text:style-name="T15">Ideal</text:span><text:span text:style-name="T13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5"><text:tab/><text:tab/></text:span><text:span text:style-name="T6">Reiteração do Pedido de Providências n</text:span><text:span text:style-name="T10">º</text:span><text:span text:style-name="T6"> </text:span><text:span text:style-name="T7">4.3</text:span><text:span text:style-name="T8">33</text:span><text:span text:style-name="T6">/2018, referente a</text:span><text:span text:style-name="T8">o r</text:span><text:span text:style-name="T17">ecapeamento asfáltico n</text:span><text:span text:style-name="T18">a Rua</text:span><text:span text:style-name="T17"> </text:span><text:span text:style-name="T12">Albino Alfredo Spohr</text:span><text:span text:style-name="T17">, em toda a sua extensão, no </text:span><text:span text:style-name="T20">B</text:span><text:span text:style-name="T17">airro </text:span><text:span text:style-name="T19">Ideal</text:span><text:span text:style-name="T17">.</text:span></text:p>
      <text:p text:style-name="P13"/>
      <text:p text:style-name="P12"><text:tab/><text:tab/>Novo Hamburgo, <text:span text:style-name="T21">4 de dezembro de 2018</text:span>.</text:p>
      <text:p text:style-name="P9"/>
      <text:p text:style-name="P11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8-30T15:05:01.579507594</meta:print-date>
    <meta:document-statistic meta:table-count="0" meta:image-count="1" meta:object-count="0" meta:page-count="1" meta:paragraph-count="12" meta:word-count="152" meta:character-count="951" meta:non-whitespace-character-count="805"/>
    <meta:user-defined meta:name="Info 1"/>
    <meta:user-defined meta:name="Info 2"/>
    <meta:user-defined meta:name="Info 3"/>
    <meta:user-defined meta:name="Info 4"/>
  </office:meta>
</office:document-meta>
</file>