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cc2b0"/>
    </style:style>
    <style:style style:name="T4" style:family="text">
      <style:text-properties officeooo:rsid="0031500f"/>
    </style:style>
    <style:style style:name="T5" style:family="text">
      <style:text-properties officeooo:rsid="003159c4"/>
    </style:style>
    <style:style style:name="T6" style:family="text">
      <style:text-properties officeooo:rsid="003fcc87"/>
    </style:style>
    <style:style style:name="T7" style:family="text">
      <style:text-properties officeooo:rsid="003ff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5.844</text:span>/201<text:span text:style-name="T3">8</text:span></text:p>
      <text:p text:style-name="P11"><text:span text:style-name="T2">O</text:span>peração tapa-buraco<text:span text:style-name="T7">s</text:span> na Rua <text:span text:style-name="T6">Pedro Carneiro Pereira, trecho entre a Rua Bartolomeu de Gusmão e Estrada José Aloísio Daudt, no Bairro Canudos.</text:span></text:p>
      <text:p text:style-name="P9">Solicita-se, após os trâmites regimentais, sirva-se enviar cópia da presente proposição ao Poder Executivo, para que realize as seguintes providências:</text:p>
      <text:p text:style-name="P8">N<text:span text:style-name="T6">a rua supracitada há inúmeros </text:span>buraco<text:span text:style-name="T6">s</text:span>, <text:span text:style-name="T7">o </text:span>que tem ocasionado enorme perigo aos motoristas <text:span text:style-name="T5">e principalmente aos</text:span> <text:span text:style-name="T4">motociclistas. </text:span></text:p>
      <text:p text:style-name="P8">Diante do exposto, solicito providências neste pedido.</text:p>
      <text:p text:style-name="P8"/>
      <text:p text:style-name="P8"/>
      <text:p text:style-name="P8">Novo Hamburgo, <text:span text:style-name="T6">04 de dezembro</text:span> de 201<text:span text:style-name="T3">8</text:span>.</text:p>
      <text:p text:style-name="P8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21T17:08:42.62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8" meta:character-count="1022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AppData/Local/Microsoft/Windows/Temporary%20Internet%20Files/usr/lib/openoffice/share/template/pt-BR/CMNH/ped-provid.odt" meta:date="2010-09-29T13:22:32"/>
  </office:meta>
</office:document-meta>
</file>