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cb80" officeooo:paragraph-rsid="001dc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c42b1" style:font-size-asian="11pt" style:font-weight-asian="normal" style:font-name-complex="Nimbus Roman No9 L1" style:font-size-complex="11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1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officeooo:rsid="001c42b1"/>
    </style:style>
    <style:style style:name="T5" style:family="text">
      <style:text-properties officeooo:rsid="001dcb80"/>
    </style:style>
    <style:style style:name="T6" style:family="text">
      <style:text-properties officeooo:rsid="001f2030"/>
    </style:style>
    <style:style style:name="T7" style:family="text">
      <style:text-properties officeooo:rsid="001f6f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5.845</text:span>/201<text:span text:style-name="T6">8</text:span></text:p>
      <text:p text:style-name="P11"><text:span text:style-name="T4">I</text:span>ntimação do proprietário para que faça a limpeza <text:span text:style-name="T5">e roçada </text:span>do terreno situado <text:span text:style-name="T5">na quadra composta pelas Ruas Germano Gerhardt, Rua Amadeu Amaral e RS 239</text:span>, <text:span text:style-name="T7">no B</text:span>airro <text:span text:style-name="T5">São Jorge</text:span>.</text:p>
      <text:p text:style-name="P15">Solicita-se, após os trâmites regimentais, sirva-se enviar cópia da presente proposição ao Poder Executivo, para que realize as seguintes providências:</text:p>
      <text:p text:style-name="P13">No local <text:span text:style-name="T5">supracitado</text:span> há um<text:span text:style-name="T5">a área de</text:span> terr<text:span text:style-name="T5">a</text:span> que está tomad<text:span text:style-name="T5">a</text:span> pelo mato <text:span text:style-name="T5">alto</text:span>, o que tem ocasionado insegurança aos<text:span text:style-name="T5"> moradores e </text:span>transeuntes, pois há perigo de meliantes esconderem-se para praticar assaltos. <text:s/><text:span text:style-name="T5">As residências</text:span> circunvizinh<text:span text:style-name="T5">a</text:span>s a este terreno também tem sofrido com a infestação de <text:span text:style-name="T5">todo tipo de </text:span>insetos e roedores provindos deste local, pois, o <text:span text:style-name="T5">mesmo</text:span> também tem sido usado para acúmulo de lixo.</text:p>
      <text:p text:style-name="P13"><text:span text:style-name="T2">Aos cidadãos de bem, são impostas uma infinidade de leis, as quais temos que cumprir, sujeitos a penalidades. Diante disto solicito que faça-se cumprir a </text:span><text:span text:style-name="T3">LEI</text:span><text:span text:style-name="T2"> </text:span><text:span text:style-name="T3">COMPLEMENTAR Nº 06/1991</text:span><text:span text:style-name="T2"> que “Institui, em Novo Hamburgo, o Código Municipal de Limpeza Urbana”, no seu Capítulo V, Artigo 37.</text:span></text:p>
      <text:p text:style-name="P14">Segue em anexo mapa de localização da área.</text:p>
      <text:p text:style-name="P13">Diante do exposto, solicito providências neste pedido.</text:p>
      <text:p text:style-name="P16"/>
      <text:p text:style-name="P12">Novo Hamburgo, <text:span text:style-name="T6">04 de dezembro</text:span> de 201<text:span text:style-name="T6">8</text:span>.</text:p>
      <text:p text:style-name="P9"/>
      <text:p text:style-name="P9"/>
      <text:p text:style-name="P9"/>
      <text:p text:style-name="P9"/>
      <text:p text:style-name="P9"/>
      <text:p text:style-name="P9"/>
      <text:p text:style-name="P10">Vereador Sergio Hanich</text:p>
      <text:p text:style-name="P8"><text:s text:c="110"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TA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1-07-07T14:34:23</meta:creation-date>
    <dc:date>2018-12-05T08:52:53.432717285</dc:date>
    <dc:language>pt-BR</dc:language>
    <meta:editing-cycles>43</meta:editing-cycles>
    <meta:editing-duration>PT2H28M13S</meta:editing-duration>
    <meta:print-date>2017-03-27T15:08:01.887000000</meta:print-date>
    <dc:creator>Tauane Erthal</dc:creator>
    <meta:document-statistic meta:table-count="0" meta:image-count="0" meta:object-count="0" meta:page-count="1" meta:paragraph-count="17" meta:word-count="267" meta:character-count="1745" meta:non-whitespace-character-count="138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AppData/Local/Microsoft/AppData/Local/Microsoft/Windows/Temporary%20Internet%20Files/.broffice.org2/user/template/Sem%20Título1/novo.ott" meta:date="2011-07-07T14:34:22"/>
  </office:meta>
</office:document-meta>
</file>