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3.799cm" style:auto-text-indent="false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3.799cm" style:auto-text-indent="false" style:page-number="auto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12016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905f9" officeooo:paragraph-rsid="0091201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1201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930b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1201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cf481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930b3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f9677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font-style="normal" fo:font-weight="bold" officeooo:rsid="008f9677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Nimbus Roman No9 L" fo:font-size="12pt" fo:font-weight="normal" officeooo:rsid="008f9677" style:font-size-asian="12pt" style:font-weight-asian="normal" style:font-size-complex="12pt" style:font-weight-complex="normal"/>
    </style:style>
    <style:style style:name="T23" style:family="text">
      <style:text-properties officeooo:rsid="008f9677"/>
    </style:style>
    <style:style style:name="T24" style:family="text">
      <style:text-properties officeooo:rsid="009120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4">5.847</text:span>/201<text:span text:style-name="T4">8</text:span></text:p>
      <text:p text:style-name="P14"><text:span text:style-name="T20">S</text:span><text:span text:style-name="T21">olicita operação </text:span><text:span text:style-name="T22">de roçada e limpeza na</text:span><text:span text:style-name="T14"> Rua </text:span><text:span text:style-name="T17">Marte, entre os n</text:span><text:span text:style-name="T18">º</text:span><text:span text:style-name="T17">s 264 e 348</text:span><text:span text:style-name="T6">, no </text:span><text:span text:style-name="T7">B</text:span><text:span text:style-name="T19">airro </text:span><text:span text:style-name="T11">Boa Saúde</text:span><text:span text:style-name="T8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5"><text:tab/><text:tab/></text:span><text:span text:style-name="T15">S</text:span><text:span text:style-name="T16">olicita operação </text:span><text:span text:style-name="T17">de roçada e limpeza na</text:span><text:span text:style-name="T14"> Rua </text:span><text:span text:style-name="T17">Marte, entre os n</text:span><text:span text:style-name="T18">º</text:span><text:span text:style-name="T17">s 264 e 348</text:span><text:span text:style-name="T12">, no </text:span><text:span text:style-name="T13">B</text:span><text:span text:style-name="T10">airro </text:span><text:span text:style-name="T11">Boa Saúde</text:span><text:span text:style-name="T9">.</text:span></text:p>
      <text:p text:style-name="P12"/>
      <text:p text:style-name="P11"/>
      <text:p text:style-name="P10"><text:tab/><text:tab/>Novo Hamburgo, <text:span text:style-name="T23">5 de dezembro de 2018</text:span>.</text:p>
      <text:p text:style-name="P8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9" meta:character-count="873" meta:non-whitespace-character-count="732"/>
    <meta:user-defined meta:name="Info 1"/>
    <meta:user-defined meta:name="Info 2"/>
    <meta:user-defined meta:name="Info 3"/>
    <meta:user-defined meta:name="Info 4"/>
  </office:meta>
</office:document-meta>
</file>