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a70871" officeooo:paragraph-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905f9" officeooo:paragraph-rsid="02c3cac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3cac5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c3cac5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c3ca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cac5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fo:language="pt" fo:country="BR" officeooo:rsid="0299bfa5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3463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3cac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bold" officeooo:rsid="02c2bf99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2c3463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2c3cac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bold" officeooo:rsid="02c2bf99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officeooo:rsid="02c2bf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EDIDO DE PROVIDÊNCIAS</text:span><text:span text:style-name="T3"> Nº </text:span><text:span text:style-name="T7">5.848</text:span><text:span text:style-name="T5">/</text:span><text:span text:style-name="T3">20</text:span><text:span text:style-name="T6">18</text:span></text:p>
      <text:p text:style-name="P16"/>
      <text:p text:style-name="P17"/>
      <text:p text:style-name="P22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 </text:span><text:span text:style-name="T21">Ari Christovão Augustin,</text:span><text:span text:style-name="T20"> em frente ao n</text:span><text:span text:style-name="T23">º</text:span><text:span text:style-name="T20"> </text:span><text:span text:style-name="T21">28</text:span><text:span text:style-name="T35">, </text:span><text:span text:style-name="T17">no </text:span><text:span text:style-name="T22">B</text:span><text:span text:style-name="T17">airro </text:span><text:span text:style-name="T20">Canudos</text:span><text:span text:style-name="T18">.</text:span></text:p>
      <text:p text:style-name="P11"/>
      <text:p text:style-name="P8"/>
      <text:p text:style-name="P8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23"><text:span text:style-name="T12"><text:tab/><text:tab/></text:span><text:span text:style-name="T24">Substituição de lâmpada queimada</text:span><text:span text:style-name="T25"> </text:span><text:span text:style-name="T26">n</text:span><text:span text:style-name="T27">a</text:span><text:span text:style-name="T30"> Rua </text:span><text:span text:style-name="T32">Ari Christovão Augustin,</text:span><text:span text:style-name="T31"> em frente ao n</text:span><text:span text:style-name="T34">º</text:span><text:span text:style-name="T31"> </text:span><text:span text:style-name="T32">28</text:span><text:span text:style-name="T36">, </text:span><text:span text:style-name="T28">no </text:span><text:span text:style-name="T33">B</text:span><text:span text:style-name="T28">airro </text:span><text:span text:style-name="T31">Canudos</text:span><text:span text:style-name="T29">.</text:span></text:p>
      <text:p text:style-name="P7"/>
      <text:p text:style-name="P7"/>
      <text:p text:style-name="P9"><text:tab/><text:tab/>Novo Hamburgo, <text:span text:style-name="T37">5 de dezembro de 2018.</text:span></text:p>
      <text:p text:style-name="P9"/>
      <text:p text:style-name="P9"/>
      <text:p text:style-name="P10"><text:span text:style-name="T9">Vereador</text:span><text:span text:style-name="T10"> </text:span><text:span text:style-name="T11">Raul Cassel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21">Obs.: redação conforme original do autor.</text:p>
      <text:p text:style-name="P20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6T09:07:01.556840155</dc:date>
    <meta:printed-by>Geferson Nicoletti</meta:printed-by>
    <meta:print-date>2018-09-06T13:55:48.224000000</meta:print-date>
    <dc:language>pt-BR</dc:language>
    <meta:editing-cycles>192</meta:editing-cycles>
    <meta:editing-duration>PT14H18M51S</meta:editing-duration>
    <dc:creator>Tauane Erthal</dc:creator>
    <meta:document-statistic meta:table-count="0" meta:image-count="1" meta:object-count="0" meta:page-count="1" meta:paragraph-count="14" meta:word-count="145" meta:character-count="889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