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868d" officeooo:paragraph-rsid="007e533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9868d" officeooo:paragraph-rsid="008a1d8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e5332"/>
    </style:style>
    <style:style style:name="T5" style:family="text">
      <style:text-properties officeooo:rsid="0081c74d"/>
    </style:style>
    <style:style style:name="T6" style:family="text">
      <style:text-properties officeooo:rsid="00864038"/>
    </style:style>
    <style:style style:name="T7" style:family="text">
      <style:text-properties officeooo:rsid="0087d9a5"/>
    </style:style>
    <style:style style:name="T8" style:family="text">
      <style:text-properties officeooo:rsid="008a1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5.851</text:span>/201<text:span text:style-name="T3">8</text:span></text:p>
      <text:p text:style-name="P14">Intimação <text:span text:style-name="T8">ao</text:span> pro<text:span text:style-name="T5">pri</text:span>etário <text:span text:style-name="T6">do terreno com casa abandonada na Rua Bogotá, nº482, no Bairro Santo Afonso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7">Intimação <text:span text:style-name="T8">ao</text:span> pro<text:span text:style-name="T5">pri</text:span>etário <text:span text:style-name="T6">do terreno com casa abandonada na Rua Bogotá, nº482, no Bairro Santo Afonso,</text:span> <text:span text:style-name="T8">pois </text:span>a mesma está servindo de abrigo para marginais, <text:s/>trazendo grande insegurança aos moradores do local. </text:p>
      <text:p text:style-name="P18"/>
      <text:p text:style-name="P10"/>
      <text:p text:style-name="P10">Novo Hamburgo, <text:span text:style-name="T4">06</text:span> de <text:span text:style-name="T7">dezembro</text:span> de 2018.</text:p>
      <text:p text:style-name="P6"/>
      <text:p text:style-name="P19"/>
      <text:p text:style-name="P13"/>
      <text:p text:style-name="P13"/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a autora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1T14:51:48.356371933</meta:print-date>
    <meta:document-statistic meta:table-count="0" meta:image-count="1" meta:object-count="0" meta:page-count="1" meta:paragraph-count="14" meta:word-count="159" meta:character-count="996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