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officeooo:paragraph-rsid="00992f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adf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d5ac5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officeooo:paragraph-rsid="00992f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d5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92f1a"/>
    </style:style>
    <style:style style:name="T11" style:family="text">
      <style:text-properties officeooo:rsid="009d5a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852</text:span>/<text:span text:style-name="T9">2018 <text:s text:c="2"/></text:span></text:p>
      <text:p text:style-name="P13">Operação tapa-buracos na <text:span text:style-name="T11">R</text:span>ua <text:span text:style-name="T11">General Daltro Filho, em frente ao nº 769, no Bairro Hamburgo Velh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na </text:span><text:span text:style-name="T7">R</text:span><text:span text:style-name="T5">ua </text:span><text:span text:style-name="T7">General Daltro Filho, em frente ao nº 769, no Bairro Hamburgo Velho</text:span><text:span text:style-name="T6">.</text:span></text:p>
      <text:p text:style-name="P16">Novo Hamburgo, <text:span text:style-name="T10">06</text:span> de <text:span text:style-name="T10">dezembro</text:span> 2018.</text:p>
      <text:p text:style-name="P17"/>
      <text:p text:style-name="P12"/>
      <text:p text:style-name="P12"/>
      <text:p text:style-name="P12">Vereadora Patricia Beck </text:p>
      <text:p text:style-name="P11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2" meta:character-count="884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