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officeooo:paragraph-rsid="00992f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c395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eaafc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2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3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eaa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5f69e5"/>
    </style:style>
    <style:style style:name="T10" style:family="text">
      <style:text-properties officeooo:rsid="0083d159"/>
    </style:style>
    <style:style style:name="T11" style:family="text">
      <style:text-properties officeooo:rsid="00992f1a"/>
    </style:style>
    <style:style style:name="T12" style:family="text">
      <style:text-properties officeooo:rsid="009c395b"/>
    </style:style>
    <style:style style:name="T13" style:family="text">
      <style:text-properties officeooo:rsid="009eaa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5.853</text:span>/<text:span text:style-name="T10">2018 <text:s text:c="2"/></text:span></text:p>
      <text:p text:style-name="P14">Operação tapa-buracos na <text:span text:style-name="T13">Avenida Victor Hugo Kunz, em frente ao nº 1578, no Bairro Hamburgo Velh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5">Operação tapa-buracos na </text:span><text:span text:style-name="T8">Avenida Victor Hugo Kunz, em frente ao nº 1578, no Bairro Hamburgo Velho</text:span><text:span text:style-name="T6">.</text:span></text:p>
      <text:p text:style-name="P17">Novo Hamburgo, <text:span text:style-name="T11">06 </text:span>de <text:span text:style-name="T11">dezembro</text:span> 2018.</text:p>
      <text:p text:style-name="P10"/>
      <text:p text:style-name="P11"/>
      <text:p text:style-name="P11"/>
      <text:p text:style-name="P12"/>
      <text:p text:style-name="P13">Vereadora Patricia Beck </text:p>
      <text:p text:style-name="P12"><text:s/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9">da autora.</text:span>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4T12:41:24.475000000</meta:print-date>
    <meta:document-statistic meta:table-count="0" meta:image-count="1" meta:object-count="0" meta:page-count="1" meta:paragraph-count="15" meta:word-count="142" meta:character-count="887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