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8c25d0" officeooo:paragraph-rsid="0080ac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8fc081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8fc081" officeooo:paragraph-rsid="00992f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fc081" officeooo:paragraph-rsid="009e0d83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9f5465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8fc081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2b89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fc0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92f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c39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e0d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f54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5f69e5"/>
    </style:style>
    <style:style style:name="T11" style:family="text">
      <style:text-properties officeooo:rsid="0083d159"/>
    </style:style>
    <style:style style:name="T12" style:family="text">
      <style:text-properties officeooo:rsid="00992f1a"/>
    </style:style>
    <style:style style:name="T13" style:family="text">
      <style:text-properties officeooo:rsid="009c395b"/>
    </style:style>
    <style:style style:name="T14" style:family="text">
      <style:text-properties officeooo:rsid="009f54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4">5.854</text:span>/<text:span text:style-name="T11">2018 <text:s text:c="2"/></text:span></text:p>
      <text:p text:style-name="P14">Operação tapa-buracos na <text:span text:style-name="T14">Avenida Victor Hugo Kunz, em frente ao nº 1482, no Bairro Hamburgo Velho.</text:span></text:p>
      <text:p text:style-name="P8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6"><text:span text:style-name="T4"><text:tab/><text:tab/></text:span><text:span text:style-name="T5">Operação tapa-buracos na </text:span><text:span text:style-name="T9">Avenida Victor Hugo Kunz, em frente ao nº 1482, no Bairro Hamburgo Velho</text:span><text:span text:style-name="T6">.</text:span></text:p>
      <text:p text:style-name="P17">Novo Hamburgo, <text:span text:style-name="T12">06 </text:span>de <text:span text:style-name="T12">dezembro</text:span> <text:s/>2018.</text:p>
      <text:p text:style-name="P10"/>
      <text:p text:style-name="P11"/>
      <text:p text:style-name="P12"/>
      <text:p text:style-name="P13"/>
      <text:p text:style-name="P13">Vereadora Patricia Beck </text:p>
      <text:p text:style-name="P12"><text:s/>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<text:span text:style-name="T10">da autora.</text:span></text:p>
      <text:p text:style-name="P7">/<text:span text:style-name="T1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2-04T12:41:24.475000000</meta:print-date>
    <meta:document-statistic meta:table-count="0" meta:image-count="1" meta:object-count="0" meta:page-count="1" meta:paragraph-count="15" meta:word-count="142" meta:character-count="888" meta:non-whitespace-character-count="7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2018/apoiopresidencia-cmnh/PP/apoiopresidencia-cmnh/PP/2017/PP/2017/PP/2017/PP/2017/tmp/.broffice.org/3/user/template/modelo-2012.ott" meta:date="2014-03-06T13:16:53"/>
  </office:meta>
</office:document-meta>
</file>