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61d" officeooo:paragraph-rsid="0010c9f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0c9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61d" officeooo:paragraph-rsid="0010c9f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0c9f9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0c9f9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0c9f9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7d02" officeooo:paragraph-rsid="001378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3d071" officeooo:paragraph-rsid="0010c9f9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2" fo:widows="2" fo:hyphenation-ladder-count="no-limit" fo:text-indent="2.499cm" style:auto-text-indent="false" style:page-number="auto" style:text-autospace="ideograph-alpha" style:punctuation-wrap="hanging" style:line-break="strict" style:writing-mode="lr-tb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c290f" officeooo:paragraph-rsid="0010c9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fo:hyphenate="false" fo:hyphenation-remain-char-count="2" fo:hyphenation-push-char-count="2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2.425cm"/>
        </style:tab-stops>
      </style:paragraph-properties>
      <style:text-properties style:font-name="Nimbus Roman No9 L" fo:font-size="12pt" fo:font-weight="normal" officeooo:rsid="0013d071" officeooo:paragraph-rsid="0010c9f9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.425cm"/>
        </style:tab-stops>
      </style:paragraph-properties>
      <style:text-properties style:font-name="Nimbus Roman No9 L" fo:font-size="12pt" fo:font-weight="normal" officeooo:rsid="00137833" officeooo:paragraph-rsid="00137833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2b79" style:font-size-asian="6pt" style:font-size-complex="6pt"/>
    </style:style>
    <style:style style:name="T1" style:family="text">
      <style:text-properties officeooo:rsid="0013d071"/>
    </style:style>
    <style:style style:name="T2" style:family="text">
      <style:text-properties officeooo:rsid="00138764"/>
    </style:style>
    <style:style style:name="T3" style:family="text">
      <style:text-properties officeooo:rsid="000d545c"/>
    </style:style>
    <style:style style:name="T4" style:family="text">
      <style:text-properties officeooo:rsid="001384ad"/>
    </style:style>
    <style:style style:name="T5" style:family="text">
      <style:text-properties officeooo:rsid="001318ba"/>
    </style:style>
    <style:style style:name="T6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3d07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officeooo:rsid="0010c9f9"/>
    </style:style>
    <style:style style:name="T9" style:family="text">
      <style:text-properties officeooo:rsid="00108457"/>
    </style:style>
    <style:style style:name="T10" style:family="text">
      <style:text-properties officeooo:rsid="00137833"/>
    </style:style>
    <style:style style:name="T1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5.855</text:span>/20<text:span text:style-name="T1">18</text:span></text:p>
      <text:p text:style-name="P4"><text:span text:style-name="T8">Recapeamento asfáltico em toda a extensão da Rua Paraná, no Bairro Rincão.</text:span></text:p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0"><text:span text:style-name="T8">Recapeamento asfáltico em toda a extensão da Rua Paraná, no Bairro Rincão, </text:span>o asfalto encontra-se em mau estado de conservação com <text:span text:style-name="T4">diversos </text:span>buraco<text:span text:style-name="T4">s</text:span> ocasionando inúmeros transtornos para quem trafega nesta via, sendo que este local é <text:span text:style-name="T5">de bastante </text:span>moviment<text:span text:style-name="T5">o;</text:span></text:p>
      <text:p text:style-name="P5">Vários moradores das proximidades vieram a este Vereador solicitar este<text:span text:style-name="T2">s</text:span> reparo<text:span text:style-name="T2">s</text:span> com urgência mostrando-se preocupados, pois a qualquer momento poderá ocorrer um acidente tanto para motoristas de carro, <text:span text:style-name="T8">van escolares, ônibus e</text:span> moto;</text:p>
      <text:p text:style-name="P12">Isto Posto, solicitamos a Secretaria de Obras e Fiscalização a solução deste problema o mais breve possível;</text:p>
      <text:p text:style-name="P5">Sabedores da atenção aos reais anseios da comunidade , contamos com seu apoio neste neste pedido.</text:p>
      <text:p text:style-name="P6">Novo Hamburgo, <text:span text:style-name="T9">06 de dezembro</text:span> de 2018.</text:p>
      <text:p text:style-name="P7"><text:span text:style-name="T6">Vereador </text:span><text:span text:style-name="T7">Gerson Peteffi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3"/>
      <text:p text:style-name="P14">Obs.: 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42b7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CONVITE</dc:title>
    <meta:creation-date>2018-12-05T13:57:07.26101946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228" meta:character-count="1447" meta:non-whitespace-character-count="1234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lib/libreoffice/share/template/common/CMNH/req-convite.ott" meta:date="2018-12-05T13:57:06.828813710"/>
  </office:meta>
</office:document-meta>
</file>