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6800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8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6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084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84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680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84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08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13680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368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1368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74abfb" officeooo:paragraph-rsid="0013680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84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d071"/>
    </style:style>
    <style:style style:name="T3" style:family="text">
      <style:text-properties officeooo:rsid="00138764"/>
    </style:style>
    <style:style style:name="T4" style:family="text">
      <style:text-properties officeooo:rsid="001318ba"/>
    </style:style>
    <style:style style:name="T5" style:family="text">
      <style:text-properties officeooo:rsid="000d545c"/>
    </style:style>
    <style:style style:name="T6" style:family="text">
      <style:text-properties officeooo:rsid="001384ad"/>
    </style:style>
    <style:style style:name="T7" style:family="text">
      <style:text-properties officeooo:rsid="0014de9e"/>
    </style:style>
    <style:style style:name="T8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08457"/>
    </style:style>
    <style:style style:name="T11" style:family="text">
      <style:text-properties officeooo:rsid="00136800"/>
    </style:style>
    <style:style style:name="T12" style:family="text">
      <style:text-properties officeooo:rsid="008a1d8a"/>
    </style:style>
    <style:style style:name="T13" style:family="text">
      <style:text-properties officeooo:rsid="0014fd32"/>
    </style:style>
    <style:style style:name="T14" style:family="text">
      <style:text-properties officeooo:rsid="001745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5.856</text:span>/20<text:span text:style-name="T2">18</text:span></text:p>
      <text:p text:style-name="P13"><text:span text:style-name="T3">Operação tapa-buracos em toda a extensão d</text:span>a <text:span text:style-name="T11">R</text:span>ua <text:span text:style-name="T10">Livramento, no Bairro Primavera</text:span>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6"><text:span text:style-name="T3">Operação tapa-buracos em toda a extensão da Rua Livramento, no Bairro Primavera,</text:span> o asfalto encontra-se em mau estado de conservação com <text:span text:style-name="T6">diversos </text:span>buraco<text:span text:style-name="T6">s</text:span> <text:s/>ocasionando inúmeros transtornos para quem trafega nesta via, sendo que este local é <text:span text:style-name="T4">de bastante </text:span>moviment<text:span text:style-name="T4">o;</text:span></text:p>
      <text:p text:style-name="P5">Vários moradores das proximidades vieram a este Vereador solicitar este<text:span text:style-name="T3">s</text:span> reparo<text:span text:style-name="T3">s</text:span> com urgência mostrando-se preocupados, pois a qualquer momento poderá ocorrer um acidente tanto para motoristas de carro, <text:span text:style-name="T7">ônibus e</text:span> moto, <text:span text:style-name="T14">visto que esta rua é linha regular de ônibus;</text:span></text:p>
      <text:p text:style-name="P11">Isto <text:span text:style-name="T14">p</text:span>osto, solicitamos a Secretaria de Obras e Fiscalização a solução deste problema o mais breve possível;</text:p>
      <text:p text:style-name="P5">Sabedores da atenção aos reais anseios da comunidade , contamos com seu apoio neste neste pedido.</text:p>
      <text:p text:style-name="P7">Novo Hamburgo, <text:span text:style-name="T11">06 de dezembro </text:span>de 2018.</text:p>
      <text:p text:style-name="P9"/>
      <text:p text:style-name="P9"/>
      <text:p text:style-name="P9"><text:span text:style-name="T8">Vereador </text:span><text:span text:style-name="T9">Gerson Peteffi</text:span></text:p>
      <text:p text:style-name="P8"/>
      <text:p text:style-name="P8"/>
      <text:p text:style-name="P12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3">o </text:span>autor.</text:p>
      <text:p text:style-name="P15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680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5T13:35:15.776706342</meta:creation-date>
    <dc:language>pt-BR</dc:language>
    <meta:editing-cycles>1</meta:editing-cycles>
    <meta:editing-duration>P0D</meta:editing-duration>
    <meta:print-date>2018-12-06T09:54:03.952680371</meta:print-date>
    <meta:document-statistic meta:table-count="0" meta:image-count="1" meta:object-count="0" meta:page-count="1" meta:paragraph-count="17" meta:word-count="235" meta:character-count="1491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5T13:35:15.395143439"/>
  </office:meta>
</office:document-meta>
</file>