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9d0ac0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a4380d" officeooo:paragraph-rsid="009a50b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acf2c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a50b8" style:font-name-asian="Arial" style:font-name-complex="Arial"/>
    </style:style>
    <style:style style:name="T4" style:family="text">
      <style:text-properties officeooo:rsid="00acf2c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91b64" style:font-weight-asian="bold"/>
    </style:style>
    <style:style style:name="T10" style:family="text">
      <style:text-properties fo:font-weight="bold" officeooo:rsid="00acf2c4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a91b64"/>
    </style:style>
    <style:style style:name="T14" style:family="text">
      <style:text-properties officeooo:rsid="00a9a602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16a147" style:font-size-asian="12pt" style:font-weight-asian="normal" style:font-size-complex="12pt" style:font-weight-complex="normal"/>
    </style:style>
    <style:style style:name="T17" style:family="text">
      <style:text-properties officeooo:rsid="00a4380d" style:font-size-asian="10.5pt"/>
    </style:style>
    <style:style style:name="T18" style:family="text">
      <style:text-properties officeooo:rsid="00a91b64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10">5.857</text:span><text:span text:style-name="T7">/</text:span><text:span text:style-name="T8">201</text:span><text:span text:style-name="T9">8</text:span></text:p>
      <text:p text:style-name="P14">Limpeza <text:span text:style-name="T13">e desassoreamento de um valo, situado na Rua Tamanduá, nº 14, no Bairro Canudos. <text:s/></text:span><text:s text:c="6"/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tab/><text:tab/><text:span text:style-name="T17">Limpeza </text:span><text:span text:style-name="T18">e desassoreamento de um valo, situado na Rua Tamanduá, nº 14, no Bairro Canudos. </text:span><text:span text:style-name="T13">Moradores relatam que com a falta de limpeza o espaço do valo está tomado pelo mato e detritos que com as chuvas transborda causando danos aos moradores. <text:s text:c="2"/></text:span></text:p>
      <text:p text:style-name="P10"/>
      <text:p text:style-name="P13">Novo Hamburgo, <text:span text:style-name="T14">06 de dezembro</text:span> de 201<text:span text:style-name="T13">8</text:span>.</text:p>
      <text:p text:style-name="P13"/>
      <text:p text:style-name="P17"><text:span text:style-name="T15">Vereador</text:span><text:span text:style-name="T16"> Fernando Lourenço</text:span></text:p>
      <text:p text:style-name="P1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3">A</text:span><text:span text:style-name="T4">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4" meta:word-count="168" meta:character-count="102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