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029d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029d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9dcb" officeooo:paragraph-rsid="00029d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9dcb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29dcb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0835" officeooo:paragraph-rsid="0005083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0835" style:font-size-asian="6pt" style:font-size-complex="6pt"/>
    </style:style>
    <style:style style:name="T1" style:family="text">
      <style:text-properties officeooo:rsid="0014dcc7"/>
    </style:style>
    <style:style style:name="T2" style:family="text">
      <style:text-properties officeooo:rsid="001c290f"/>
    </style:style>
    <style:style style:name="T3" style:family="text">
      <style:text-properties officeooo:rsid="000d545c"/>
    </style:style>
    <style:style style:name="T4" style:family="text">
      <style:text-properties officeooo:rsid="0017b132"/>
    </style:style>
    <style:style style:name="T5" style:family="text">
      <style:text-properties officeooo:rsid="00029dcb"/>
    </style:style>
    <style:style style:name="T6" style:family="text">
      <style:text-properties officeooo:rsid="00050835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5.858</text:span>/201<text:span text:style-name="T1">8</text:span></text:p>
      <text:p text:style-name="P5"><text:span text:style-name="T6">Recolhimento de lixo e entulhos na Rua <text:s/>Minuano, na esquina com a Rua Lopes Trovão, no Bairro Industrial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2">Considerando o verdadeiro descaso que se apresenta a calçada onde o lixo <text:s text:c="2"/>está tomando conta deste local;</text:span></text:p>
      <text:p text:style-name="P11">Além do exposto acima, o visual também deixa os moradores das proximidades insatisfeitos, além de tornar desagradável o ambiente, acaba também onde os transeuntes tem que <text:s/>transitarem pela rua;</text:p>
      <text:p text:style-name="P10">Isto Posto, solicitamos a Secretaria de Obras e Fiscalização a solução deste problema o mais breve possível;</text:p>
      <text:p text:style-name="P12">Sabedores da atenção aos reais anseios da comunidade, contam com seu apoio neste pedido. <text:s/></text:p>
      <text:p text:style-name="P6"/>
      <text:p text:style-name="P7">Novo Hamburgo, <text:span text:style-name="T6">06 de dezembro</text:span> de 201<text:span text:style-name="T1">8</text:span>.</text:p>
      <text:p text:style-name="P7"/>
      <text:p text:style-name="P8">Vereador <text:span text:style-name="T4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083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2-06T10:28:09.8648522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6" meta:character-count="1284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12-06T10:28:09.589824358"/>
  </office:meta>
</office:document-meta>
</file>