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edc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officeooo:rsid="001af9f5"/>
    </style:style>
    <style:style style:name="T7" style:family="text">
      <style:text-properties officeooo:rsid="001edceb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9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dc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1d5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1d5cd"/>
    </style:style>
    <style:style style:name="T13" style:family="text">
      <style:text-properties officeooo:rsid="00224d1e"/>
    </style:style>
    <style:style style:name="T14" style:family="text">
      <style:text-properties officeooo:rsid="0026938e"/>
    </style:style>
    <style:style style:name="T15" style:family="text">
      <style:text-properties officeooo:rsid="0027c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859</text:span>/<text:span text:style-name="T2">2</text:span>01<text:span text:style-name="T3">8</text:span></text:p>
      <text:p text:style-name="P15"><text:span text:style-name="T15">Operação tapa-</text:span>buraco<text:span text:style-name="T15">s </text:span>na <text:span text:style-name="T12">Rua Guia Lopes, em <text:s/>frente ao Ministério Público, sentido Centro/ Bairro, no Bairro Rondônia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8">No local acima citado, o asfalto encontra-se em mau estado de conservação, com </text:span><text:span text:style-name="T10">um buraco</text:span><text:span text:style-name="T9"> </text:span><text:span text:style-name="T11">grande,</text:span><text:span text:style-name="T8"> ocasionando inúmeros transtornos para quem trafega nesta </text:span><text:span text:style-name="T11">ru</text:span><text:span text:style-name="T8">a, sendo que este local é de intenso movimento.</text:span></text:p>
      <text:p text:style-name="P8"><text:span text:style-name="T13">Moradores </text:span>vieram a este <text:span text:style-name="T13">V</text:span>ereador solicitar este reparo com urgência, mostrando-se preocupados. <text:span text:style-name="T6">O</text:span>s mesmos solicitam a benfeitoria o mais rápido possível;</text:p>
      <text:p text:style-name="P9">Desta forma, solicitamos <text:span text:style-name="T3">a</text:span> <text:span text:style-name="T3">Secretaria de Obras </text:span>Pública<text:span text:style-name="T7">s</text:span> visando a solução deste problema;</text:p>
      <text:p text:style-name="P11">Novo Hamburgo, <text:span text:style-name="T14">06 de dezembro </text:span>de 201<text:span text:style-name="T3">8</text:span>.</text:p>
      <text:p text:style-name="P13">Vereador <text:s/>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14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12-06T11:08:45.456000000</meta:print-date>
    <meta:document-statistic meta:table-count="0" meta:image-count="1" meta:object-count="0" meta:page-count="1" meta:paragraph-count="16" meta:word-count="194" meta:character-count="1245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usr/lib/libreoffice/share/template/common/CMNH/ped-provid.ott" meta:date="2018-02-21T18:19:06.274217497"/>
  </office:meta>
</office:document-meta>
</file>