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d77" style:font-size-asian="6pt" style:font-size-complex="6pt"/>
    </style:style>
    <style:style style:name="P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05e0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5e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05e0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05e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7d02" officeooo:paragraph-rsid="00105e0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02ce44" officeooo:paragraph-rsid="00105e0c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07b7b2" officeooo:paragraph-rsid="00105e0c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paragraph-rsid="00105e0c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orphans="2" fo:widows="2" fo:hyphenation-ladder-count="no-limit" fo:text-indent="0cm" style:auto-text-indent="false" style:page-number="auto" style:shadow="none" style:text-autospace="ideograph-alpha" style:punctuation-wrap="hanging" style:line-break="strict" style:writing-mode="lr-tb"/>
      <style:text-properties style:font-name="Nimbus Roman No9 L" fo:font-size="12pt" fo:font-weight="normal" officeooo:paragraph-rsid="00105e0c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/>
      <style:text-properties style:font-name="Nimbus Roman No9 L" fo:font-size="12pt" fo:font-weight="normal" officeooo:paragraph-rsid="00105e0c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/>
      <style:text-properties style:font-name="Nimbus Roman No9 L" fo:font-size="12pt" fo:font-weight="normal" officeooo:rsid="0010cd77" officeooo:paragraph-rsid="0010cd77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05e0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0cd77" officeooo:paragraph-rsid="00105e0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ce44"/>
    </style:style>
    <style:style style:name="T3" style:family="text">
      <style:text-properties officeooo:rsid="0014b155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4902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47c6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580f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14902e"/>
    </style:style>
    <style:style style:name="T10" style:family="text">
      <style:text-properties officeooo:rsid="0010cd77"/>
    </style:style>
    <style:style style:name="T11" style:family="text">
      <style:text-properties officeooo:rsid="0011d8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0">5.861/2</text:span>01<text:span text:style-name="T3">8</text:span></text:p>
      <text:p text:style-name="P7"/>
      <text:p text:style-name="P7"/>
      <text:p text:style-name="P17"><text:span text:style-name="T11">Fechamento de um buraco</text:span> na Rua Tubarão, na esquina com a Rua Arthur Bernardes, no Bairro Primavera.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5">No loca</text:span><text:span text:style-name="T6">l</text:span><text:span text:style-name="T5"> acima citado </text:span><text:span text:style-name="T6">existe um buraco grande</text:span><text:span text:style-name="T7"> </text:span><text:span text:style-name="T5">ocasionando inúmeros transtornos para quem trafega nesta via, sendo que este loca</text:span><text:span text:style-name="T6">l</text:span><text:span text:style-name="T8"> </text:span><text:span text:style-name="T6">é</text:span><text:span text:style-name="T5"> de intenso movimento;</text:span></text:p>
      <text:p text:style-name="P10">Moradores vieram a este Vereador solicitar este reparo com urgência mostrando-se preocupados, os mesmos solicitam a benfeitoria o mais rápido possível, <text:span text:style-name="T9">temendo um acidente de carro ou moto</text:span>;</text:p>
      <text:p text:style-name="P11">Desta forma solicitamos <text:span text:style-name="T3">a</text:span> <text:span text:style-name="T3">Secretaria de Obras </text:span>Pública visando a solução deste problema;</text:p>
      <text:p text:style-name="P10">Sabedores da atenção aos reais anseios da comunidade, contamos com seu apoio neste pedido.</text:p>
      <text:p text:style-name="P12">Novo Hamburgo, <text:span text:style-name="T10">06 de dezembro</text:span> de 201<text:span text:style-name="T3">8</text:span>.</text:p>
      <text:p text:style-name="P5">Vereador <text:s/><text:span text:style-name="T2">Gerson Peteffi</text:span></text:p>
      <text:p text:style-name="P6"/>
      <text:p text:style-name="P6"/>
      <text:p text:style-name="P13"/>
      <text:p text:style-name="P14"/>
      <text:p text:style-name="P14"/>
      <text:p text:style-name="P14"/>
      <text:p text:style-name="P15">Obs.: Redação conforme original do autor.</text:p>
      <text:p text:style-name="P15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d7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8-12-06T11:26:18.350797176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07" meta:character-count="1300" meta:non-whitespace-character-count="1107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lib/libreoffice/share/template/common/CMNH/req-convite.ott" meta:date="2018-12-06T11:26:17.841109781"/>
  </office:meta>
</office:document-meta>
</file>