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d88" style:font-size-asian="6pt" style:font-size-complex="6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180c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80c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180c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80c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180c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2ce44" officeooo:paragraph-rsid="001180c8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80c8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180c8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1180c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paragraph-rsid="001180c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14ad88" officeooo:paragraph-rsid="0014ad88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80c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ad88" officeooo:paragraph-rsid="001180c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80f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4902e"/>
    </style:style>
    <style:style style:name="T10" style:family="text">
      <style:text-properties officeooo:rsid="0014ad88"/>
    </style:style>
    <style:style style:name="T11" style:family="text">
      <style:text-properties officeooo:rsid="0015b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5.862</text:span>/<text:span text:style-name="T2">2</text:span>01<text:span text:style-name="T3">8</text:span></text:p>
      <text:p text:style-name="P7"/>
      <text:p text:style-name="P7"/>
      <text:p text:style-name="P17"><text:span text:style-name="T11">Fechamento de um buraco</text:span> na Rua Canadá, na esquina com a Rua Nova Friburgo, no Bairro Primavera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No loca</text:span><text:span text:style-name="T6">l</text:span><text:span text:style-name="T5"> acima citado </text:span><text:span text:style-name="T6">existe um buraco grande</text:span><text:span text:style-name="T7"> </text:span><text:span text:style-name="T5">ocasionando inúmeros transtornos para quem trafega nesta via, sendo que este loca</text:span><text:span text:style-name="T6">l</text:span><text:span text:style-name="T8"> </text:span><text:span text:style-name="T6">é </text:span><text:span text:style-name="T5"><text:s/>de intenso movimento;</text:span></text:p>
      <text:p text:style-name="P10">Moradores vieram a este Vereador solicitar este reparo com urgência mostrando-se preocupados, <text:s/>os mesmos solicitam a benfeitoria o mais rápido possível, <text:span text:style-name="T9">temendo um acidente de carro ou moto</text:span>;</text:p>
      <text:p text:style-name="P11">Desta forma solicitamos <text:span text:style-name="T3">a</text:span> <text:span text:style-name="T3">Secretaria de Obras </text:span><text:s/>Pública visando a solução deste problema;</text:p>
      <text:p text:style-name="P10">Sabedores da atenção aos reais anseios da comunidade, contamos com seu apoio neste pedido.</text:p>
      <text:p text:style-name="P12">Novo Hamburgo, <text:span text:style-name="T10">06 de dezembro</text:span> de 201<text:span text:style-name="T3">8</text:span>.</text:p>
      <text:p text:style-name="P5">Vereador <text:span text:style-name="T2">Gerson Peteffi</text:span></text:p>
      <text:p text:style-name="P6"/>
      <text:p text:style-name="P6"/>
      <text:p text:style-name="P13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ad8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6T11:30:13.96984458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07" meta:character-count="1298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6T11:30:13.450725988"/>
  </office:meta>
</office:document-meta>
</file>