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084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08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shadow="none"/>
      <style:text-properties style:font-name="Nimbus Roman No9 L" fo:font-size="12pt" fo:font-weight="normal" officeooo:rsid="0013d071" officeooo:paragraph-rsid="0010845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8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084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845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13a6f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13a6f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84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a6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1318ba"/>
    </style:style>
    <style:style style:name="T4" style:family="text">
      <style:text-properties officeooo:rsid="000d545c"/>
    </style:style>
    <style:style style:name="T5" style:family="text">
      <style:text-properties officeooo:rsid="001384ad"/>
    </style:style>
    <style:style style:name="T6" style:family="text">
      <style:text-properties officeooo:rsid="0014de9e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2d5af"/>
    </style:style>
    <style:style style:name="T10" style:family="text">
      <style:text-properties officeooo:rsid="001397e0"/>
    </style:style>
    <style:style style:name="T11" style:family="text">
      <style:text-properties officeooo:rsid="0013a6f9"/>
    </style:style>
    <style:style style:name="T12" style:family="text">
      <style:text-properties officeooo:rsid="005b3d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863</text:span>/20<text:span text:style-name="T1">18</text:span></text:p>
      <text:p text:style-name="P6"><text:span text:style-name="T2">Operação tapa-buracos</text:span> na <text:span text:style-name="T11">R</text:span>ua Saldanha<text:span text:style-name="T10"> da <text:s/>Gama, em toda a sua extensão, <text:s/>no Bairro <text:s/>Primavera</text:span>.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No local acima citado o asfalto encontra-se em mau estado de conservação com <text:span text:style-name="T5">diversos </text:span>buraco<text:span text:style-name="T5">s</text:span> <text:s/>ocasionando inúmeros transtornos para quem trafega nesta via, sendo que este local é <text:span text:style-name="T3">de bastante </text:span>moviment<text:span text:style-name="T3">o;</text:span></text:p>
      <text:p text:style-name="P9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, <text:span text:style-name="T6">ônibus e</text:span> moto, <text:span text:style-name="T9">visto que esta rua é linha regular de ônibus</text:span>;</text:p>
      <text:p text:style-name="P7">Isto Posto, solicitamos a Secretaria de Obras e Fiscalização a solução deste problema o mais breve possível;</text:p>
      <text:p text:style-name="P9">Sabedores da atenção aos reais anseios da comunidade , contamos com seu apoio neste neste pedido.</text:p>
      <text:p text:style-name="P10">Novo Hamburgo, <text:s/><text:span text:style-name="T9">6 <text:s/>de dezembro </text:span><text:s/>de 2018.</text:p>
      <text:p text:style-name="P11"><text:span text:style-name="T7">Vereador <text:s/></text:span><text:span text:style-name="T8">Gerson Peteffi</text:span></text:p>
      <text:p text:style-name="P12"/>
      <text:p text:style-name="P12"/>
      <text:p text:style-name="P12"/>
      <text:p text:style-name="P12"/>
      <text:p text:style-name="P12"/>
      <text:p text:style-name="P15">Obs.: Redação conforme o original da autora.</text:p>
      <text:p text:style-name="P16">/<text:span text:style-name="T12">TAE</text:span></text:p>
      <text:p text:style-name="P1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5T13:35:15.77670634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1" meta:character-count="1326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5T13:35:15.395143439"/>
  </office:meta>
</office:document-meta>
</file>