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fb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c5d27" officeooo:paragraph-rsid="006c5d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50f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450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fcce4" officeooo:paragraph-rsid="005320b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4505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b43f2" officeooo:paragraph-rsid="005b43f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74af6"/>
    </style:style>
    <style:style style:name="T5" style:family="text">
      <style:text-properties officeooo:rsid="0059eadb"/>
    </style:style>
    <style:style style:name="T6" style:family="text">
      <style:text-properties officeooo:rsid="0075bf41"/>
    </style:style>
    <style:style style:name="T7" style:family="text">
      <style:text-properties officeooo:rsid="0079d073"/>
    </style:style>
    <style:style style:name="T8" style:family="text">
      <style:text-properties officeooo:rsid="007b0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5.864</text:span>/201<text:span text:style-name="T4">8</text:span></text:p>
      <text:p text:style-name="P18">Poda de árvore localizada na Rua Pinheiro Machado, ao lado do nº 432, no Bairro Industrial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9">Poda de árvore localizada na Rua Pinheiro Machado, ao lado do nº 432, no Bairro Industrial.</text:p>
      <text:p text:style-name="P12">A árvore citada encontram-se <text:span text:style-name="T6">na calçada dificultando a visão dos motoristas que saem das residências e obstruindo a passagem dos pedestres. Foto em anexo</text:span></text:p>
      <text:p text:style-name="P20"><text:s text:c="21"/></text:p>
      <text:p text:style-name="P13">Diante do exposto, solicito sua atenção a este pedido.</text:p>
      <text:p text:style-name="P13"/>
      <text:p text:style-name="P10">Novo Hamburgo, <text:span text:style-name="T7">6 de dezembro </text:span>de 201<text:span text:style-name="T4">8</text:span>.</text:p>
      <text:p text:style-name="P9"/>
      <text:p text:style-name="P11">Vereador <text:span text:style-name="T5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7" meta:word-count="176" meta:character-count="109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